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46
      <text:tab/>MOTIE VAN HET LID LEIJTEN </text:h>
      <text:p text:style-name="ifm_p_ifm">Voorgesteld 30 september 2014</text:p>
      <text:p text:style-name="ifm_p_mt.3.76mm_ifm">De Kamer,</text:p>
      <text:p text:style-name="ifm_p_mt.3.76mm_ifm">gehoord de beraadslaging,</text:p>
      <text:p text:style-name="ifm_p_mt.3.76mm_ifm">constaterende dat huisartsen al twee jaar achtereen aangeven dat mensen zich niet laten doorverwijzen naar het ziekenhuis of de psychiatrie, of afzien van medisch onderzoek, vanwege de hoogte van het eigen risico;</text:p>
      <text:p text:style-name="ifm_p_mt.3.76mm_ifm">constaterende dat de Minister op basis van onderzoek naar macrozorggebruik stelt dat er geen probleem is met zorgmijding;</text:p>
      <text:p text:style-name="ifm_p_mt.3.76mm_ifm">van mening dat de signalen van de huisartsen reden tot zorg geven;</text:p>
      <text:p text:style-name="ifm_p_mt.3.76mm_ifm">verzoekt de regering, in gesprek te treden met huisartsen over ongewenste zorgmijding in relatie tot het eigen risico en hoe deze kan worden voorkomen, en de Kamer voor de begrotingsbehandeling van VWS te berichten over de uitkomsten van dit gesprek,</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46<text:tab/><text:page-number text:select-page="current"/></text:p>
      </style:footer>
    </style:master-page>
    <style:master-page xmlns:sdu-fn="http://schema.sdu.nl/2011/07/functions" style:name="Landscape" style:page-layout-name="landscape-margin-text">
      <style:footer>
        <text:p text:style-name="footer">Tweede Kamer, vergaderjaar 2014-2015, 29 689,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Motie; Motie van het lid Leijten over in gesprek treden met huisartsen over ongewenste zorgmijding in relatie tot het eigen risico</dc:title>
    <meta:user-defined meta:name="OVERHEIDop.ParlID/DC.identifier">kst-29689-546</meta:user-defined>
    <meta:user-defined meta:name="OVERHEIDop.ondernummer">546</meta:user-defined>
    <meta:user-defined meta:name="DCTERMS.W3CDTF/DCTERMS.available">2014-10-01</meta:user-defined>
    <meta:user-defined meta:name="OVERHEIDop.KamerstukTypen/DC.type">Motie</meta:user-defined>
    <meta:user-defined meta:name="OVERHEIDop.dossiernummer">29689</meta:user-defined>
    <meta:user-defined meta:name="OVERHEIDop.documenttitel">Motie van het lid Leijten over in gesprek treden met huisartsen over ongewenste zorgmijding in relatie tot het eigen risico</meta:user-defined>
    <meta:user-defined meta:name="OVERHEIDop.Parlementair/DC.type">Kamerstuk</meta:user-defined>
    <meta:user-defined meta:name="OVERHEIDop.indiener">R.M. Leijte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Leijten over in gesprek treden met huisartsen over ongewenste zorgmijding in relatie tot het eigen risico</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