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512
      <text:tab/>MOTIE VAN HET LID KLEVER</text:h>
      <text:p text:style-name="ifm_p_ifm">Voorgesteld 14 mei 2014</text:p>
      <text:p text:style-name="ifm_p_mt.3.76mm_ifm">De Kamer,</text:p>
      <text:p text:style-name="ifm_p_mt.3.76mm_ifm">gehoord de beraadslaging,</text:p>
      <text:p text:style-name="ifm_p_mt.3.76mm_ifm">van mening dat zorgpolissen voor de basisverzekering voor iedereen toegankelijk dienen te zijn en dat doelgroepenbeleid gericht op buitenlanders onwenselijk is;</text:p>
      <text:p text:style-name="ifm_p_mt.3.76mm_ifm">van mening dat het herverzekeren van het eigen risico eveneens voor iedereen toegankelijk moet zijn en dat ook hier doelgroepenbeleid gericht op buitenlanders onwenselijk is;</text:p>
      <text:p text:style-name="ifm_p_mt.3.76mm_ifm">verzoekt de regering, te bewerkstelligen dat constructies, al dan niet via de aanvullende zorgverzekering, die leiden tot spotgoedkope premies, nul eigen risico of andere voordelen, voor iedere Nederlander toegankelijk word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89, nr. 5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89, nr. 5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Motie; Motie van het lid Klever over constructies die tot voordeel leiden toegankelijk maken voor iedere Nederlander</dc:title>
    <meta:user-defined meta:name="OVERHEIDop.ParlID/DC.identifier">kst-29689-512</meta:user-defined>
    <meta:user-defined meta:name="OVERHEIDop.ondernummer">512</meta:user-defined>
    <meta:user-defined meta:name="DCTERMS.W3CDTF/DCTERMS.available">2014-05-15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Klever over constructies die tot voordeel leiden toegankelijk maken voor iedere Nederlander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Klever over constructies die tot voordeel leiden toegankelijk maken voor iedere Nederlan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