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65
      <text:tab/>GEWIJZIGDE MOTIE VAN DE LEDEN LEIJTEN EN BRUINS SLOT TER VERVANGING VAN DIE GEDRUKT ONDER NR. 460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 de overheveling van geriatrische revalidatiezorg aanloopt tegen problemen in de verwijzing;</text:p>
      <text:p text:style-name="ifm_p_mt.3.76mm_ifm">van mening dat het niet altijd noodzakelijk is om eerst iemand op te nemen in het ziekenhuis alvorens in het revalidatiecentrum te worden opgenomen en ook onnodig kostenverhogend kan zijn;</text:p>
      <text:p text:style-name="ifm_p_mt.3.76mm_ifm">verzoekt de regering, in het formuleren van de veldnorm uitdrukkelijk als een oplossing mee te nemen of het mogelijk is dat de huisarts – eventueel met tussenkomst van de geriatrisch specialist – direct kan doorverwijzen, indien een ziekenhuisopname evident overbodig is en de uitkomst hiervan voor de begrotingsbehandeling van 2014 naar de Kamer te sturen,</text:p>
      <text:p text:style-name="ifm_p_mt.3.76mm_ifm">en gaat over tot de orde van de dag.</text:p>
      <text:p text:style-name="ifm_p_mt.3.76mm_ifm">Leijten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9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9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Gewijzigde motie (nader); Gewijzigde motie van de leden Leijten en Bruins Slot (t.v.v. 29689, nr. 460) over problemen met de verwijzing in de geriatrische revalidatiezorg</dc:title>
    <meta:user-defined meta:name="OVERHEIDop.ParlID/DC.identifier">kst-29689-465</meta:user-defined>
    <meta:user-defined meta:name="OVERHEIDop.ondernummer">465</meta:user-defined>
    <meta:user-defined meta:name="DCTERMS.W3CDTF/DCTERMS.available">2013-08-06</meta:user-defined>
    <meta:user-defined meta:name="OVERHEIDop.KamerstukTypen/DC.type">Motie</meta:user-defined>
    <meta:user-defined meta:name="OVERHEIDop.dossiernummer">29689</meta:user-defined>
    <meta:user-defined meta:name="OVERHEIDop.documenttitel">Gewijzigde motie van de leden Leijten en Bruins Slot (t.v.v. 29689, nr. 460) over problemen met de verwijzing in de geriatrische revalidatiezorg</meta:user-defined>
    <meta:user-defined meta:name="OVERHEIDop.Parlementair/DC.type">Kamerstuk</meta:user-defined>
    <meta:user-defined meta:name="OVERHEIDop.indiener">H.G.J. Bruins Slot</meta:user-defined>
    <meta:user-defined meta:name="OVERHEIDop.indiener">R.M. Leijten</meta:user-defined>
    <meta:user-defined meta:name="OVERHEIDop.vergaderjaar">2012-2013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Gewijzigde motie (nader); Gewijzigde motie van de leden Leijten en Bruins Slot (t.v.v. 29689, nr. 460) over problemen met de verwijzing in de geriatrische revalidatie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