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55
      <text:tab/>MOTIE VAN HET LID PIA DIJKSTRA</text:h>
      <text:p text:style-name="ifm_p_ifm">Voorgesteld 3 juli 2013</text:p>
      <text:p text:style-name="ifm_p_mt.3.76mm_ifm">De Kamer,</text:p>
      <text:p text:style-name="ifm_p_mt.3.76mm_ifm">gehoord de beraadslaging,</text:p>
      <text:p text:style-name="ifm_p_mt.3.76mm_ifm">van mening dat de optimale keuzevrijheid van de patiënt gediend is bij het aanpassen van artikel 13, lid 1, van de Zorgverzekeringswet, waardoor een helder onderscheid tussen de restitutiepolis en de naturapolis ontstaat;</text:p>
      <text:p text:style-name="ifm_p_mt.3.76mm_ifm">van mening dat patiënten de mogelijkheid moeten houden voor een restitutiepolis met vrije artsenkeuze in de basisverzekering;</text:p>
      <text:p text:style-name="ifm_p_mt.3.76mm_ifm">constaterende dat bij patiënten, zorgaanbieders en zorgverzekeraars veel onzekerheid bestaat over het behoud van de vrije artsenkeuze in de basisverzekering;</text:p>
      <text:p text:style-name="ifm_p_mt.3.76mm_ifm">overwegende dat het schrappen van de restitutiepolis uit de basisverzekering negatieve gevolgen kan hebben voor het toetreden van nieuwe innovatieve zorgaanbieders;</text:p>
      <text:p text:style-name="ifm_p_mt.3.76mm_ifm">verzoekt de regering, uit te spreken dat artikel 13, lid 1, van de Zorgverzekeringswet zal worden aangepast, onder de voorwaarde dat de restitutiepolis in de basisverzekering blijft,</text:p>
      <text:p text:style-name="ifm_p_mt.3.76mm_ifm">en gaat over tot de orde van de dag.</text:p>
      <text:p text:style-name="ifm_p_mt.3.76mm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55<text:tab/><text:page-number text:select-page="current"/></text:p>
      </style:footer>
    </style:master-page>
    <style:master-page xmlns:sdu-fn="http://schema.sdu.nl/2011/07/functions" style:name="Landscape" style:page-layout-name="landscape-margin-text">
      <style:footer>
        <text:p text:style-name="footer">Tweede Kamer, vergaderjaar 2012-2013, 29 689,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Motie; Motie van het lid Pia Dijkstra over een helder onderscheid tussen de restitutiepolis en de naturapolis</dc:title>
    <meta:user-defined meta:name="OVERHEIDop.ParlID/DC.identifier">kst-29689-455</meta:user-defined>
    <meta:user-defined meta:name="OVERHEIDop.ondernummer">455</meta:user-defined>
    <meta:user-defined meta:name="DCTERMS.W3CDTF/DCTERMS.available">2013-07-05</meta:user-defined>
    <meta:user-defined meta:name="OVERHEIDop.KamerstukTypen/DC.type">Motie</meta:user-defined>
    <meta:user-defined meta:name="OVERHEIDop.dossiernummer">29689</meta:user-defined>
    <meta:user-defined meta:name="OVERHEIDop.documenttitel">Motie van het lid Pia Dijkstra over een helder onderscheid tussen de restitutiepolis en de naturapolis</meta:user-defined>
    <meta:user-defined meta:name="OVERHEIDop.Parlementair/DC.type">Kamerstuk</meta:user-defined>
    <meta:user-defined meta:name="OVERHEIDop.indiener">P.A. (Pia) Dijkstra</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Pia Dijkstra over een helder onderscheid tussen de restitutiepolis en de naturapolis</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