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23<text:tab/>BRIEF VAN DE MINISTER VAN VOLKSGEZONDHEID, WELZIJN EN SPORT</text:h>
      <text:p text:style-name="ifm_p_mt.3.76mm_ifm">Aan de Voorzitter van de Tweede Kamer der Staten-Generaal</text:p>
      <text:p text:style-name="ifm_p_mt.3.76mm_ifm">Den Haag, 14 februari 2013</text:p>
      <text:p text:style-name="ifm_p_mt.3.76mm_ifm">De vaste commissie voor Volksgezondheid, Welzijn en Sport heeft mij bij brief van 24 januari 2013 verzocht om spoedig een stand-van-zakenbrief te zenden inzake Europsyche. De gevraagde reactie kan ik u tot mijn spijt niet binnen de gebruikelijke termijn sturen.</text:p>
      <text:p text:style-name="ifm_p_mt.3.76mm_ifm">De reden van uitstel is dat ik de onderzoeken die door de NZa zijn ingesteld naar aanleiding van de Europsyche casus mee wil nemen in de stand-van-zakenbrief. Ik verwacht over deze onderzoeken op korte termijn een tussenrapportage van de NZa.</text:p>
      <text:p text:style-name="ifm_p_mt.3.76mm_ifm">De stand-van-zakenbrief zal u in maart worden toegezond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Herziening Zorgstelsel; Brief regering; Uitstel toezending van een stand-van-zakenbrief te zenden inzake Europsyche</dc:title>
    <meta:user-defined meta:name="OVERHEIDop.ParlID/DC.identifier">kst-29689-423</meta:user-defined>
    <meta:user-defined meta:name="OVERHEIDop.ondernummer">423</meta:user-defined>
    <meta:user-defined meta:name="DCTERMS.W3CDTF/DCTERMS.available">2013-02-25</meta:user-defined>
    <meta:user-defined meta:name="OVERHEIDop.KamerstukTypen/DC.type">Brief</meta:user-defined>
    <meta:user-defined meta:name="OVERHEIDop.dossiernummer">29689</meta:user-defined>
    <meta:user-defined meta:name="OVERHEIDop.documenttitel">Uitstel toezending van een stand-van-zakenbrief te zenden inzake Europsyche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Uitstel toezending van een stand-van-zakenbrief te zenden inzake Europsych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