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21
      <text:tab/>BRIEF VAN DE MINISTER VAN VOLKSGEZONDHEID, WELZIJN EN SPORT</text:h>
      <text:p text:style-name="ifm_p_mt.3.76mm_ifm">Aan de Voorzitter van de Tweede Kamer der Staten-Generaal</text:p>
      <text:p text:style-name="ifm_p_mt.3.76mm_ifm">Den Haag, 17 december 2012</text:p>
      <text:p text:style-name="ifm_p_mt.3.76mm_ifm">Op 5 juli 2012 heeft de Kamer de regering verzocht (motie Voortman, Tweede Kamer 2011 – 2012, 29 689, nr. 406) om een kabinetsreactie op het onderzoek van de Nederlandse Zorgautoriteit (NZa) naar taakherschikking. In mijn brief van 9 oktober 2012 (Kamerstuk 29 689, nr. 418) heb ik deze reactie gegeven. In de vaste commissie voor Volksgezondheid, Welzijn en Sport bestond er bij enkele fracties behoefte een aantal vragen en opmerkingen voor te leggen over deze brief. Deze vragen en opmerkingen zijn mij toegezonden op 23 november 2012.</text:p>
      <text:p text:style-name="ifm_p_mt.3.76mm_ifm">Zoals aangekondigd in de brief van 9 oktober 2012 (Kamerstuk 29 689, nr. 418) zal het nieuwe kabinet zo spoedig mogelijk een besluit nemen over het advies van de Nederlandse Zorgautoriteit inzake het wegnemen van de financiële belemmeringen voor taakherschikking binnen de tweedelijns somatische zorg en curatieve geestelijke gezondheidszorg. Ik zal de Kamer hierover in februari 2013 een brief sturen met de antwoorden op de door de commissie gestelde vra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21<text:tab/><text:page-number text:select-page="current"/></text:p>
      </style:footer>
    </style:master-page>
    <style:master-page xmlns:sdu-fn="http://schema.sdu.nl/2011/07/functions" style:name="Landscape" style:page-layout-name="landscape-margin-text">
      <style:footer>
        <text:p text:style-name="footer">Tweede Kamer, vergaderjaar 2012-2013, 29 689,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erziening Zorgstelsel; Brief regering; Uitstel beantwoording vragen inzake de kabinetsreactie op het onderzoek van de Nederlandse Zorgautoriteit (NZa) naar taakherschikking</dc:title>
    <meta:user-defined meta:name="OVERHEIDop.ParlID/DC.identifier">kst-29689-421</meta:user-defined>
    <meta:user-defined meta:name="OVERHEIDop.ondernummer">421</meta:user-defined>
    <meta:user-defined meta:name="DCTERMS.W3CDTF/DCTERMS.available">2013-01-09</meta:user-defined>
    <meta:user-defined meta:name="OVERHEIDop.KamerstukTypen/DC.type">Brief</meta:user-defined>
    <meta:user-defined meta:name="OVERHEIDop.dossiernummer">29689</meta:user-defined>
    <meta:user-defined meta:name="OVERHEIDop.documenttitel">Uitstel beantwoording vragen inzake de kabinetsreactie op het onderzoek van de Nederlandse Zorgautoriteit (NZa) naar taakherschikk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Uitstel beantwoording vragen inzake de kabinetsreactie op het onderzoek van de Nederlandse Zorgautoriteit (NZa) naar taakherschikking</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