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17<text:tab/>BRIEF VAN DE MINISTER VAN VOLKSGEZONDHEID, WELZIJN EN SPORT</text:h>
      <text:p text:style-name="ifm_p_mt.3.76mm_ifm">Aan de Voorzitter van de Tweede Kamer der Staten-Generaal</text:p>
      <text:p text:style-name="ifm_p_ifm">Den Haag, 2 oktober 2012</text:p>
      <text:p text:style-name="ifm_p_mt.3.76mm_ifm">Mevrouw Agema heeft mij verzocht in te gaan op het spaarprogramma van Menzis. Zij is met name benieuwd wat dit spaarprogramma betekent voor mensen die al ziek zijn en waarom niet iedereen een korting op het eigen risico kan krijgen. Onderstaand ga ik hier nader op in.</text:p>
      <text:p text:style-name="ifm_p_mt.3.76mm_ifm">Zorgverzekeraar Menzis biedt klanten de mogelijkheid om deel te nemen aan een spaarpuntensysteem. Gespaarde punten kunnen ze bijvoorbeeld inwisselen voor korting op producten die verband houden met een gezonde, maatschappelijk verantwoorde leefstijl, zoals een personenweegschaal, sportartikelen, afvalboek, fietsroutes App of een donatie aan een op de website van Menzis genoemd goed doel (zoals aan KWF Kankerbestrijding). De zorgverzekeraar geeft bijvoorbeeld spaarpunten als iemand gezond eet, voldoende beweegt en niet rookt. Ook als iemand zich inzet als mantelzorger kan dat punten opleveren evenals deelname aan online declareren, automatische incasso en het digitaal ontvangen van de polis. Daarnaast onderzoekt Menzis of er ook spaarpunten te verdienen zijn met het opvolgen van doktersadvies en therapietrouw speciaal gericht op mensen die (chronisch) ziek zijn.</text:p>
      <text:p text:style-name="ifm_p_mt.3.76mm_ifm">Volgens Menzis staat het spaarpuntensysteem voor iedereen open. Het spaarsysteem maakt dus geen onderscheid naar gezondheidsrisico of andere kenmerken van de verzekerde. Het staat Menzis vrij – binnen de bestaande wet- en regelgeving – om voor eigen rekening voor hun verzekerden iets extra te doen.</text:p>
      <text:p text:style-name="ifm_p_mt.3.76mm_ifm">Menzis is nog aan het bezien of de spaarpunten ook recht gaan geven op een gedeeltelijke vermindering van het eigen risico. Hoe Menzis dit vorm wil gaan geven is nog niet bekend. Bij een vormgeving binnen de basisverzekering geldt in ieder geval dat deze zal moeten passen binnen de bestaande wet- en regelgeving.</text:p>
      <text:p text:style-name="ifm_p_mt.3.76mm_ifm">Het is aan de Nederlandse zorgautoriteit om de wijzigingen in de polissen van Menzis voor 2013 te beoordel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17<text:tab/><text:page-number text:select-page="current"/></text:p>
      </style:footer>
    </style:master-page>
    <style:master-page xmlns:sdu-fn="http://schema.sdu.nl/2011/07/functions" style:name="Landscape" style:page-layout-name="landscape-margin-text">
      <style:footer>
        <text:p text:style-name="footer">Tweede Kamer, vergaderjaar 2012-2013, 29 689,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Zorgstelsel; Brief regering; Reactie op het spaarprogramma van Menzis</dc:title>
    <meta:user-defined meta:name="OVERHEIDop.ParlID/DC.identifier">kst-29689-417</meta:user-defined>
    <meta:user-defined meta:name="OVERHEIDop.ondernummer">417</meta:user-defined>
    <meta:user-defined meta:name="DCTERMS.W3CDTF/DCTERMS.available">2012-10-05</meta:user-defined>
    <meta:user-defined meta:name="OVERHEIDop.KamerstukTypen/DC.type">Brief</meta:user-defined>
    <meta:user-defined meta:name="OVERHEIDop.dossiernummer">29689</meta:user-defined>
    <meta:user-defined meta:name="OVERHEIDop.documenttitel">Reactie op het spaarprogramma van Menz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spaarprogramma van Menzis</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