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06
      <text:tab/>MOTIE VAN HET LID VOORTMA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een kabinetsreactie op het onderzoek van de Nederlandse Zorgautoriteit naar taakherschikking op te stellen, zodat het volgend kabinet daarover spoedig besluiten kan nem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9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9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Zorgstelsel; Motie; Motie Voortman over een kabinetsreactie op het onderzoek naar taakherschikking</dc:title>
    <meta:user-defined meta:name="OVERHEIDop.ParlID/DC.identifier">kst-29689-406</meta:user-defined>
    <meta:user-defined meta:name="OVERHEIDop.ondernummer">406</meta:user-defined>
    <meta:user-defined meta:name="DCTERMS.W3CDTF/DCTERMS.available">2012-07-23</meta:user-defined>
    <meta:user-defined meta:name="OVERHEIDop.KamerstukTypen/DC.type">Motie</meta:user-defined>
    <meta:user-defined meta:name="OVERHEIDop.dossiernummer">29689</meta:user-defined>
    <meta:user-defined meta:name="OVERHEIDop.documenttitel">Motie Voortman over een kabinetsreactie op het onderzoek naar taakherschikking</meta:user-defined>
    <meta:user-defined meta:name="OVERHEIDop.Parlementair/DC.type">Kamerstuk</meta:user-defined>
    <meta:user-defined meta:name="OVERHEIDop.indiener">L.G.J. Voortman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oortman over een kabinetsreactie op het onderzoek naar taakherschik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