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92
      <text:tab/>BRIEF VAN DE MINISTER VAN VOLKSGEZONDHEID, WELZIJN EN SPORT</text:h>
      <text:p text:style-name="ifm_p_mt.3.76mm_ifm">Aan de Voorzitter van de Tweede Kamer der Staten-Generaal</text:p>
      <text:p text:style-name="ifm_p_mt.3.76mm_ifm">Den Haag, 12 juni 2012</text:p>
      <text:p text:style-name="ifm_p_mt.3.76mm_ifm">Tijdens de Regeling van werkzaamheden van 7 juni jl. hebben de leden Van der Veen (PvdA) en Leijten (SP) mij verzocht te reageren op het bericht in het AD van 7 juni jl. waarin Zorgverzekeraar Menzis heeft gemeld dat het aantal wanbetalers door het verhogen van het eigen risico toeneemt. Dit wordt versterkt, aldus Menzis, omdat verzekerden het verplichte eigen risico, in ruil voor premieverlaging, verhogen met een aanvullend vrijwillig eigen risico. In het bericht wordt verder vermeld dat Menzis de mogelijkheid gaat bieden om het eigen risico bij vooruitbetaling te voldoen, opdat mensen niet verrast worden door een hoge rekening achteraf.</text:p>
      <text:p text:style-name="ifm_p_mt.3.76mm_ifm">Zorgverzekeraars innen het eigen risico dat verzekerden moeten betalen indien zij zorg hebben genoten. Omdat de declaratie van behandeling veelal over de jaargrens heen gaat, treedt er altijd een vertragingseffect op bij de vaststelling van het bedrag dat een verzekerde aan eigen risico verschuldigd is. Wanneer het gaat om eigen risico in verband met een ziekenhuisbehandeling, waarbij in de regel het gehele bedrag van het eigen risico zal zijn gebruikt, kan dit vertragingseffect aanzienlijk zijn omdat het eigen risico in rekening mag worden gebracht als een ziekenhuis uiterlijk op 31 december van het jaar volgend op de afsluiting van een dbc, de rekening bij zorgverzekeraars heeft ingediend. Verzekerden kunnen dus met de toekomstige uitgave van het eigen risico rekening houden en geld opzij zetten. Daarnaast kunnen verzekerden met hun zorgverzekeraar een betalingsregeling treffen.</text:p>
      <text:p text:style-name="ifm_p_mt.3.76mm_ifm">Eventuele betalingsachterstand bij het betalen van het eigen risico leidt er niet toe dat verzekerden sneller worden aangemeld bij het College voor Zorgverzekeringen. Daarvoor geldt dat er een premieachterstand moet zijn ontstaan van minimaal zes maandpremies. Wel kan dit effect hebben op de uitstroom uit het bestuursrechtelijk premieregime, omdat afmelding door een zorgverzekeraar pas mogelijk is als alle uit de zorgverzekering ontstane schulden zijn afgelost (of teniet zijn gegaan door kwijtschelding of schuldsanering). In het geval de wanbetalersregeling van toepassing is, zal een afbetalingsregeling zien op de totale schuld bij een zorgverzekeraar, dus inclusief eventuele schuld als gevolg van het niet-betalen van het eigen risico.</text:p>
      <text:p text:style-name="ifm_p_mt.3.76mm_ifm">Met betrekking tot het verzoek van mevrouw Leijten om in te gaan op het gesignaleerde gegeven dat het eigen risico bij de premie wordt opgeteld, merk ik op dat uit het artikel blijkt dat Menzis verzekerden de mogelijkheid wil bieden op vrijwillige basis een eventueel verschuldigd (verplicht) eigen risico vooraf te betalen. Het is dus geen verplichtin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92<text:tab/><text:page-number text:select-page="current"/></text:p>
      </style:footer>
    </style:master-page>
    <style:master-page xmlns:sdu-fn="http://schema.sdu.nl/2011/07/functions" style:name="Landscape" style:page-layout-name="landscape-margin-text">
      <style:footer>
        <text:p text:style-name="footer">Tweede Kamer, vergaderjaar 2011-2012, 29 689,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Reactie op het verzoek van het lid Van der Veen over het bericht ‘Meer wanbetalers door hoog eigen risico zorg’</dc:title>
    <meta:user-defined meta:name="OVERHEIDop.ParlID/DC.identifier">kst-29689-392</meta:user-defined>
    <meta:user-defined meta:name="OVERHEIDop.ondernummer">392</meta:user-defined>
    <meta:user-defined meta:name="DCTERMS.W3CDTF/DCTERMS.available">2012-06-19</meta:user-defined>
    <meta:user-defined meta:name="OVERHEIDop.KamerstukTypen/DC.type">Brief</meta:user-defined>
    <meta:user-defined meta:name="OVERHEIDop.dossiernummer">29689</meta:user-defined>
    <meta:user-defined meta:name="OVERHEIDop.documenttitel">Reactie op het verzoek van het lid Van der Veen over het bericht ‘Meer wanbetalers door hoog eigen risico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van het lid Van der Veen over het bericht ‘Meer wanbetalers door hoog eigen risico zor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