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30
                  </text:p>
          </table:table-cell>
          <table:table-cell office:value-type="string" table:number-columns-spanned="2" table:style-name="parlementair.kopcel_last">
            <text:p text:style-name="headtable.stuktitel"> MOTIE VAN HET LID VAN DER VEEN C.S. 
            </text:p>
            <text:p text:style-name="headtable.datum">Voorgesteld 30 juni 2011
               
            </text:p>
          </table:table-cell>
          <table:covered-table-cell/>
        </table:table-row>
      </table:table>
      <text:p text:style-name="algemeen">De Kamer,</text:p>
      <text:p text:style-name="algemeen">gehoord de beraadslaging,</text:p>
      <text:p text:style-name="algemeen">overwegende, dat ondersteuning met casemanagement van de relatief zware mantelzorg bij dementie onmisbaar is;</text:p>
      <text:p text:style-name="algemeen">overwegende, dat integrale ketenzorg bij dementie naar schatting een netto-besparing van 200 mln. per jaar oplevert, waarbij
                  tijdig investeren in casemanagement cruciaal is om kostenbesparingen door uitstel van verpleeghuisopname mogelijk te maken;
               </text:p>
      <text:p text:style-name="algemeen">overwegende, dat het kabinet bij de behandeling van de VWS-begroting voor 2011 heeft toegezegd casemanagement bij dementie
                  in 2012 te willen opnemen in het verzekerde pakket, maar daartoe nog geen concreet voorstel heeft gedaan;
               </text:p>
      <text:p text:style-name="algemeen">overwegende, dat verschillende verzekeraars in diverse proefregio's businesscases voor casemanagement bij dementie aan het
                  ontwikkelen zijn;
               </text:p>
      <text:p text:style-name="algemeen">overwegende, dat het CVZ casemanagement onder voorwaarden een te verzekeren prestatie in het kader van de Zvw noemt en structurele
                  financiering nodig acht om casemanagement bij dementie in heel Nederland beschikbaar te maken;
               </text:p>
      <text:p text:style-name="algemeen">verzoekt de regering de Kamer voor de behandeling van de VWS-begroting voor 2012 een plan van aanpak te sturen waarin wordt
                  aangegeven op welke wijze casemanagement bij dementie in het verzekerde pakket zal worden opgenomen,
               </text:p>
      <text:p text:style-name="algemeen">en gaat over tot de orde van de dag.</text:p>
      <text:p text:style-name="alineagroep">Van der Veen</text:p>
      <text:p text:style-name="alineagroep">Wolbert, Dijkstra</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