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0 mei 2011</text:p>
      <text:p text:style-name="algemeen">Op 20 april 2010 zond mijn ambtsvoorganger een brief aan uw Kamer betreffende de rapportage van Stichting De Ombudsman met
                  de resultaten van haar onderzoek naar de kwaliteit van de dienstverlening van zorgverzekeraars (kamerstuk 32 150, nr. 8). De Stichting De Ombudsman heeft dit onderzoek ingesteld omdat uit vragen en klachten bleek dat zorgverzekeraars regelmatig
                  onjuiste informatie verstrekken. U heeft mij destijds gevraagd om een nadere reactie op dit rapport. Bij brief van 21 mei
                  2010 heeft mijn ambtsvoorganger u aangegeven over het rapport in overleg te zullen treden met ZN en de NZa om een goede informatievoorziening
                  door zorgverzekeraars te waarborgen (kamerstuk 29 689, nr. 300).
               </text:p>
      <text:p text:style-name="algemeen">Met mijn brief van 11 mei 2011 heb ik u mijn standpunt op het rapport van Stichting De Ombudsman en de uitkomsten van het
                  overleg met ZN en de NZa over dit rapport doen toekomen (kamerstuk 32 150, nr. 14).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