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89
               </text:p>
          </table:table-cell>
          <table:table-cell office:value-type="string" table:number-columns-spanned="2" table:style-name="parlementair.kopcel3">
            <text:p text:style-name="headtable.dossiertitel"> Herziening Zorgstelsel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15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VOLKSGEZONDHEID, WELZIJN EN SPORT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5 december 2010</text:p>
      <text:p text:style-name="algemeen">In vervolg op mijn brief van 14 december 2010, Kamerstuk 29 689, nr. 314, ontvangt u hierbij een afschrift van mijn Regeling van 7 december 2010, Z/VU-3037764, houdende wijziging van de Regeling
                  zorgaanspraken AWBZ in verband met het nader regelen van de aanspraak op verblijf en de neonatale hielprik en enkele technische
                  aanpassingen<text:note text:id="ID-93551-d27e111" text:note-class="footnote"><text:note-citation text:label="1">1</text:note-citation><text:note-body><text:p> Ter inzage gelegd bij het Centraal Informatiepunt Tweede Kamer.</text:p></text:note-body></text:note>.
               </text:p>
      <text:p text:style-name="ondertekening">De staatssecretaris van Volksgezondheid, Welzijn en Sport,</text:p>
      <text:p text:style-name="ondertekening.end">M. L. L. E. Veldhuijzen van Zanten-Hyllner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689, Nr. 31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