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9
               </text:p>
          </table:table-cell>
          <table:table-cell office:value-type="string" table:number-columns-spanned="2" table:style-name="parlementair.kopcel3">
            <text:p text:style-name="headtable.dossiertitel"> Herziening Zorg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6
                  </text:p>
          </table:table-cell>
          <table:table-cell office:value-type="string" table:number-columns-spanned="2" table:style-name="parlementair.kopcel_last">
            <text:p text:style-name="headtable.stuktitel"> MOTIE VAN HET LID WOLBERT
            </text:p>
          </table:table-cell>
          <table:covered-table-cell/>
        </table:table-row>
      </table:table>
      <text:p text:style-name="kamerstukdatum">Voorgesteld 8 april 2010
               
            </text:p>
      <text:p text:style-name="algemeen">De Kamer,</text:p>
      <text:p text:style-name="algemeen">gehoord de beraadslaging,</text:p>
      <text:p text:style-name="algemeen">constaterende, dat de inkomenspositie voor mensen die slechts zak- en kleedgeld krijgen ernstig onder druk staat;</text:p>
      <text:p text:style-name="algemeen">van mening, dat mensen die alleen zak- en kleedgeld hebben te besteden niet verder belast moeten worden door toenemende vrijwillige
                  eigen bijdragen;
               </text:p>
      <text:p text:style-name="algemeen">van mening, dat normbedragen en inkomensafhankelijke maxima kunnen bijdragen aan het voorkomen van uitsluiting van een bepaalde
                  groep in het maatschappelijk leven;
               </text:p>
      <text:p text:style-name="algemeen">verzoekt de regering te onderzoeken op welke wijze het totaal van eigen bijdragen dat mensen moeten betalen aan een inkomensafhankelijk
                  maximum kan worden gebonden en de Kamer hierover voor 1 oktober 2010 te berichten,
               </text:p>
      <text:p text:style-name="algemeen">en gaat over tot de orde van de dag.</text:p>
      <text:p text:style-name="ondertekening.end">Wolbert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689, Nr. 296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