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9
               </text:p>
          </table:table-cell>
          <table:table-cell office:value-type="string" table:number-columns-spanned="2" table:style-name="parlementair.kopcel3">
            <text:p text:style-name="headtable.dossiertitel"> Herziening Zorg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5
                  </text:p>
          </table:table-cell>
          <table:table-cell office:value-type="string" table:number-columns-spanned="2" table:style-name="parlementair.kopcel_last">
            <text:p text:style-name="headtable.stuktitel"> MOTIE VAN HET LID JAN DE VRIES C.S.
            </text:p>
          </table:table-cell>
          <table:covered-table-cell/>
        </table:table-row>
      </table:table>
      <text:p text:style-name="kamerstukdatum">Voorgesteld 8 april 2010
               
            </text:p>
      <text:p text:style-name="algemeen">De Kamer,</text:p>
      <text:p text:style-name="algemeen">gehoord de beraadslaging,</text:p>
      <text:p text:style-name="algemeen">constaterende, dat er bij zorgvragers nog veel verwarring en onvrede bestaat over de inning van bewonersbijdragen door zorginstellingen;</text:p>
      <text:p text:style-name="algemeen">van oordeel, dat bewonersbijdragen alleen op basis van vrijwilligheid geïnd kunnen worden;</text:p>
      <text:p text:style-name="algemeen">van oordeel, dat het instellingsbeleid op het gebied van aanvullende diensten en bewonersbijdragen samen met cliëntenraden
                  ontwikkeld moet worden en volledig transparant moet zijn;
               </text:p>
      <text:p text:style-name="algemeen">overwegende, dat het de voorkeur verdient dat de zorgsector komt tot een niet vrijblijvende zelfregulering en dat daarbij
                  geleerd kan worden van de gedragscode schoolkosten in het onderwijs;
               </text:p>
      <text:p text:style-name="algemeen">verzoekt de regering actief te bevorderen dat vertegenwoordigers van zorgaanbieders en zorgvragers nog dit kalenderjaar samen
                  tot een gedragscode voor vrijwillige bewonersbijdragen komen,
               </text:p>
      <text:p text:style-name="algemeen">en gaat over tot de orde van de dag.</text:p>
      <text:p text:style-name="ondertekening">Jan de Vries </text:p>
      <text:p text:style-name="ondertekening">Wolbert </text:p>
      <text:p text:style-name="ondertekening">Wiegman-van Meppelen Scheppink </text:p>
      <text:p text:style-name="ondertekening.end">Van Miltenburg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689, Nr. 295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