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3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 het CAK doet aan broninhouding voor het innen van de eigen bijdrage in de AWBZ;</text:p>
      <text:p text:style-name="algemeen">van mening, dat het inhouden van de eigen bijdrage op de Wajonguitkering, de AOW of de WIA-uitkering instemming behoeft van
                  degene die het geld toekomt;
               </text:p>
      <text:p text:style-name="algemeen">verzoekt de regering het CAK op te dragen om voor broninhouding toestemming te vragen van degene die het geld toekomt of zijn
                  of haar wettelijk vertegenwoordiger,
               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89, Nr. 29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