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32
      <text:tab/>MOTIE VAN DE LEDEN VAN DEN BERG EN AGEMA</text:h>
      <text:p text:style-name="ifm_p_ifm">Voorgesteld 18 oktober 2023</text:p>
      <text:p text:style-name="ifm_p_mt.3.76mm_ifm">De Kamer,</text:p>
      <text:p text:style-name="ifm_p_mt.3.76mm_ifm">gehoord de beraadslaging,</text:p>
      <text:p text:style-name="ifm_p_mt.3.76mm_ifm">constaterende dat wettelijk geregeld is dat er keuzemogelijkheden in de zorg moeten zijn;</text:p>
      <text:p text:style-name="ifm_p_mt.3.76mm_ifm">overwegende dat de zorg beschikbaar, bereikbaar en betaalbaar moet zijn maar ook voor toekomstige generaties moet blijven en dat daartoe van belang is dat met zorgaanbieders afspraken worden gemaakt over kwaliteit, samenwerking en toepassen van innovaties;</text:p>
      <text:p text:style-name="ifm_p_mt.3.76mm_ifm">van mening dat ook kleine zorgaanbieders moeten kunnen onderhandelen met zorgverzekeraars en een contract moeten kunnen krijgen;</text:p>
      <text:p text:style-name="ifm_p_mt.3.76mm_ifm">verzoekt de regering alles ervoor in het werk te stellen dat zorgverzekeraars ook kleine zorgaanbieders een contract aanbieden, en voor de begrotingsbehandeling VWS 2024 de Kamer te informeren over hoe groot het percentage kleine zorgaanbieders is dat voor 2024 een contract aangeboden heeft gekregen,</text:p>
      <text:p text:style-name="ifm_p_mt.3.76mm_ifm">en gaat over tot de orde van de dag.</text:p>
      <text:p text:style-name="ifm_p_mt.3.76mm_ifm">Van den Berg</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32<text:tab/><text:page-number text:select-page="current"/></text:p>
      </style:footer>
    </style:master-page>
    <style:master-page xmlns:sdu-fn="http://schema.sdu.nl/2011/07/functions" style:name="Landscape" style:page-layout-name="landscape-margin-text">
      <style:footer>
        <text:p text:style-name="footer">Tweede Kamer, vergaderjaar 2023-2024, 29 689, nr. 1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de leden Van den Berg en Agema over zorgen dat zorgverzekeraars ook kleine zorgaanbieders een contract aanbieden</dc:title>
    <meta:user-defined meta:name="OVERHEIDop.ParlID/DC.identifier">kst-29689-1232</meta:user-defined>
    <meta:user-defined meta:name="OVERHEIDop.ondernummer">1232</meta:user-defined>
    <meta:user-defined meta:name="DCTERMS.W3CDTF/DCTERMS.available">2023-10-19</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de leden Van den Berg en Agema over zorgen dat zorgverzekeraars ook kleine zorgaanbieders een contract aanbieden</meta:user-defined>
    <meta:user-defined meta:name="OVERHEIDop.indiener">M. Agema</meta:user-defined>
    <meta:user-defined meta:name="OVERHEIDop.indiener">J.A.M.J. van den Berg</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Herziening Zorgstelsel; Motie; Motie van de leden Van den Berg en Agema over zorgen dat zorgverzekeraars ook kleine zorgaanbieders een contract aan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