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56
      <text:tab/>MOTIE VAN DE LEDEN DEN HAAN EN KUZU </text:h>
      <text:p text:style-name="ifm_p_ifm">Voorgesteld 7 juli 2022</text:p>
      <text:p text:style-name="ifm_p_mt.3.76mm_ifm">De Kamer,</text:p>
      <text:p text:style-name="ifm_p_mt.3.76mm_ifm">gehoord de beraadslaging,</text:p>
      <text:p text:style-name="ifm_p_mt.3.76mm_ifm">constaterende dat de NZa aangeeft dat mensen die op een wachtlijst staan voor een behandeling nog niet genoeg gebruikmaken van zorgbemiddeling door hun zorgverzekeraar zodat ze sneller behandeld kunnen worden in een ander ziekenhuis, omdat ze hier simpelweg niet van op de hoogte zijn;</text:p>
      <text:p text:style-name="ifm_p_mt.3.76mm_ifm">overwegende dat, naast de al bestaande wachtlijsten, er ook nog steeds inhaalzorg wacht die is ontstaan door de achterstanden die zijn opgelopen in de afgelopen twee jaar van de COVID-19-pandemie;</text:p>
      <text:p text:style-name="ifm_p_mt.3.76mm_ifm">overwegende dat het van belang is dat deze inhaalzorg snel plaatsvindt en de wachtlijsten drastisch worden verkort;</text:p>
      <text:p text:style-name="ifm_p_mt.3.76mm_ifm">verzoekt de regering te onderzoeken hoe binnen de privacyregelgeving de gegevens van wachtenden door zorgaanbieders kunnen worden doorgegeven aan de zorgverzekeraars zodat deze proactief aan wachtlijstbemiddeling kunnen gaan doen,</text:p>
      <text:p text:style-name="ifm_p_mt.3.76mm_ifm">en gaat over tot de orde van de dag.</text:p>
      <text:p text:style-name="ifm_p_mt.3.76mm_ifm">Den Haa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56<text:tab/><text:page-number text:select-page="current"/></text:p>
      </style:footer>
    </style:master-page>
    <style:master-page xmlns:sdu-fn="http://schema.sdu.nl/2011/07/functions" style:name="Landscape" style:page-layout-name="landscape-margin-text">
      <style:footer>
        <text:p text:style-name="footer">Tweede Kamer, vergaderjaar 2021-2022, 29 689, nr. 1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Den Haan en Kuzu over onderzoeken hoe zorgverzekeraars, binnen de privacyregelgeving, proactief aan wachtlijstbemiddeling kunnen doen</dc:title>
    <meta:user-defined meta:name="OVERHEIDop.ParlID/DC.identifier">kst-29689-1156</meta:user-defined>
    <meta:user-defined meta:name="OVERHEIDop.ondernummer">1156</meta:user-defined>
    <meta:user-defined meta:name="DCTERMS.W3CDTF/DCTERMS.available">2022-07-08</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de leden Den Haan en Kuzu over onderzoeken hoe zorgverzekeraars, binnen de privacyregelgeving, proactief aan wachtlijstbemiddeling kunnen doen</meta:user-defined>
    <meta:user-defined meta:name="OVERHEIDop.indiener">T. Kuzu</meta:user-defined>
    <meta:user-defined meta:name="OVERHEIDop.indiener">N.L. den Haan</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Herziening Zorgstelsel; Motie; Motie van de leden Den Haan en Kuzu over onderzoeken hoe zorgverzekeraars, binnen de privacyregelgeving, proactief aan wachtlijstbemiddeling kunnen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