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1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111
      <text:tab/>MOTIE VAN DE LEDEN PAULUSMA EN KUIKE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r voor 2021 een enorme toename was van het aantal polissen binnen de zorgverzekering van 55 naar 57 terwijl een daling was beoogd;</text:p>
      <text:p text:style-name="ifm_p_mt.3.76mm_ifm">constaterende dat de ACM onlangs heeft geconcludeerd dat overstappers vaker gezond, jong, man en hoogopgeleid zijn;</text:p>
      <text:p text:style-name="ifm_p_mt.3.76mm_ifm">van mening dat het aantal polissen niet bijdraagt aan een overzichtelijk en begrijpelijk aanbod;</text:p>
      <text:p text:style-name="ifm_p_mt.3.76mm_ifm">verzoekt de regering, zo spoedig mogelijk met elke verzekeraar duidelijke resultaatafspraken te maken ten aanzien van het aantal polissen per concern en hoe de zogenoemde kloonpolissen kunnen worden beëindigd;</text:p>
      <text:p text:style-name="ifm_p_mt.3.76mm_ifm">verzoekt de regering, de Kamer hierover dit najaar, voor de begrotingsbehandeling van VWS, te informeren,</text:p>
      <text:p text:style-name="ifm_p_mt.3.76mm_ifm">en gaat over tot de orde van de dag.</text:p>
      <text:p text:style-name="ifm_p_mt.3.76mm_ifm">Paulusma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89, nr. 1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89, nr. 1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de leden Paulusma en Kuiken over duidelijke resultaatafspraken ten aanzien van het aantal polissen per concern</dc:title>
    <meta:user-defined meta:name="OVERHEIDop.ParlID/DC.identifier">kst-29689-1111</meta:user-defined>
    <meta:user-defined meta:name="OVERHEIDop.ondernummer">1111</meta:user-defined>
    <meta:user-defined meta:name="DCTERMS.W3CDTF/DCTERMS.available">2021-07-09</meta:user-defined>
    <meta:user-defined meta:name="OVERHEIDop.KamerstukTypen/DC.type">Motie</meta:user-defined>
    <meta:user-defined meta:name="OVERHEIDop.dossiernummer">29689</meta:user-defined>
    <meta:user-defined meta:name="OVERHEIDop.documenttitel">Motie van de leden Paulusma en Kuiken over duidelijke resultaatafspraken ten aanzien van het aantal polissen per concern</meta:user-defined>
    <meta:user-defined meta:name="OVERHEIDop.indiener">A.H. Kuiken</meta:user-defined>
    <meta:user-defined meta:name="OVERHEIDop.indiener">W. Paulusma</meta:user-defined>
    <meta:user-defined meta:name="OVERHEIDop.dossiertitel">Herziening Zor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Zorgstelsel; Motie; Motie van de leden Paulusma en Kuiken over duidelijke resultaatafspraken ten aanzien van het aantal polissen per concer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