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05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059
      <text:tab/>MOTIE VAN HET LID VAN GERVEN</text:h>
      <text:p text:style-name="ifm_p_ifm">Voorgesteld 24 juni 2020</text:p>
      <text:p text:style-name="ifm_p_mt.3.76mm_ifm">De Kamer,</text:p>
      <text:p text:style-name="ifm_p_mt.3.76mm_ifm">gehoord de beraadslaging,</text:p>
      <text:p text:style-name="ifm_p_mt.3.76mm_ifm">constaterende dat vitaminen, mineralen en zware paracetamol sinds 1 januari 2019 geen onderdeel meer uitmaken van het basispakket van de zorgverzekering;</text:p>
      <text:p text:style-name="ifm_p_mt.3.76mm_ifm">constaterende dat onderzoek heeft aangetoond dat sindsdien een onwenselijke substitutie naar zwaardere middelen, waaronder opioïden, heeft plaatsgevonden en mensen afzien van noodzakelijke zorg;</text:p>
      <text:p text:style-name="ifm_p_mt.3.76mm_ifm">constaterende dat de maatregel hiermee haar doel voorbijschiet, omdat deze een extra zorgvraag teweegbrengt, gezondheidsrisico's met zich brengt en minder kostenbesparing oplevert;</text:p>
      <text:p text:style-name="ifm_p_mt.3.76mm_ifm">verzoekt de regering, vitaminen, mineralen en zware paracetamol voor chronische patiënten weer op te nemen in het basispakket van de zorgverzekering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689, nr. 10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689, nr. 10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Motie; Motie van het lid Van Gerven over vitaminen, mineralen en zware paracetamol voor chronische patiënten opnemen in het basispakket</dc:title>
    <meta:user-defined meta:name="OVERHEIDop.ParlID/DC.identifier">kst-29689-1059</meta:user-defined>
    <meta:user-defined meta:name="OVERHEIDop.ondernummer">1059</meta:user-defined>
    <meta:user-defined meta:name="DCTERMS.W3CDTF/DCTERMS.available">2020-06-25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Van Gerven over vitaminen, mineralen en zware paracetamol voor chronische patiënten opnemen in het basispakket</meta:user-defined>
    <meta:user-defined meta:name="OVERHEIDop.Parlementair/DC.type">Kamerstuk</meta:user-defined>
    <meta:user-defined meta:name="OVERHEIDop.indiener">H.P.J. van Gerven</meta:user-defined>
    <meta:user-defined meta:name="OVERHEIDop.vergaderjaar">2019-2020</meta:user-defined>
    <meta:user-defined meta:name="OVERHEIDop.dossiertitel">Herziening Zorgstelsel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Van Gerven over vitaminen, mineralen en zware paracetamol voor chronische patiënten opnemen in het basispak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