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57
      <text:tab/>MOTIE VAN HET LID VAN GERVEN</text:h>
      <text:p text:style-name="ifm_p_ifm">Voorgesteld 24 juni 2020</text:p>
      <text:p text:style-name="ifm_p_mt.3.76mm_ifm">De Kamer,</text:p>
      <text:p text:style-name="ifm_p_mt.3.76mm_ifm">gehoord de beraadslaging,</text:p>
      <text:p text:style-name="ifm_p_mt.3.76mm_ifm">overwegende dat veel covidpatiënten, zowel zij die opgenomen zijn geweest in het ziekenhuis als zij die de ziekte thuis hebben doorgemaakt, baat hebben bij fysiotherapie vanwege langdurige klachten die zij ervaren na het doormaken van de ziekte;</text:p>
      <text:p text:style-name="ifm_p_mt.3.76mm_ifm">overwegende dat veel coronapatiënten te lang moeten wachten op een behandeling met fysiotherapie;</text:p>
      <text:p text:style-name="ifm_p_mt.3.76mm_ifm">constaterende dat er verschillende drempels bestaan voor de toegang tot fysiotherapie voor covidpatiënten, zoals het voor eigen rekening komen van de eerste twintig behandelingen, een maximering van twaalf maanden fysiotherapie en ziekenhuisopname als voorwaarde voor aanspraak op fysiotherapie met een chronische indicatie;</text:p>
      <text:p text:style-name="ifm_p_mt.3.76mm_ifm">verzoekt de regering, de obstakels voor toegang tot fysiotherapie voor covidpatiënten zo snel als mogelijk weg te nemen alsmede het verschil om voor vergoeding vanuit het basispakket in aanmerking te komen tussen wel en niet in het ziekenhuis opgenomen patiënten op te heff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57<text:tab/><text:page-number text:select-page="current"/></text:p>
      </style:footer>
    </style:master-page>
    <style:master-page xmlns:sdu-fn="http://schema.sdu.nl/2011/07/functions" style:name="Landscape" style:page-layout-name="landscape-margin-text">
      <style:footer>
        <text:p text:style-name="footer">Tweede Kamer, vergaderjaar 2019-2020, 29 689, nr. 1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Van Gerven over fysiotherapie voor covidpatiënten</dc:title>
    <meta:user-defined meta:name="OVERHEIDop.ParlID/DC.identifier">kst-29689-1057</meta:user-defined>
    <meta:user-defined meta:name="OVERHEIDop.ondernummer">1057</meta:user-defined>
    <meta:user-defined meta:name="DCTERMS.W3CDTF/DCTERMS.available">2020-06-25</meta:user-defined>
    <meta:user-defined meta:name="OVERHEIDop.KamerstukTypen/DC.type">Motie</meta:user-defined>
    <meta:user-defined meta:name="OVERHEIDop.dossiernummer">29689</meta:user-defined>
    <meta:user-defined meta:name="OVERHEIDop.documenttitel">Motie van het lid Van Gerven over fysiotherapie voor covidpatiënten</meta:user-defined>
    <meta:user-defined meta:name="OVERHEIDop.Parlementair/DC.type">Kamerstuk</meta:user-defined>
    <meta:user-defined meta:name="OVERHEIDop.indiener">H.P.J. van Gerven</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Motie; Motie van het lid Van Gerven over fysiotherapie voor covidpatiënten</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