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4
               </text:p>
          </table:table-cell>
          <table:table-cell office:value-type="string" table:number-columns-spanned="2" table:style-name="parlementair.kopcel3">
            <text:p text:style-name="headtable.dossiertitel"> Waddenze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-VAN DER MEER EN JACOBI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addenfonds een maatschappelijk compromis was tussen gaswinning en natuurbehoud;</text:p>
      <text:p text:style-name="algemeen">overwegende, dat de regering van plan is, het Waddenfonds te decentraliseren naar drie provincies, en dat deze provincies
                  gezamenlijk moeten besluiten over de te financieren projecten;
               </text:p>
      <text:p text:style-name="algemeen">overwegende, dat provincies financieel belang hebben bij een keuze voor projecten in hun regio;</text:p>
      <text:p text:style-name="algemeen">overwegende, dat publiek geld dient te worden ingezet voor de beste projecten;</text:p>
      <text:p text:style-name="algemeen">verzoekt de regering bij de decentralisatie vast te leggen dat een onafhankelijke kwaliteitstoets de basis zal vormen voor
                  besluitvorming over de financiering van projecten uit het Waddenfonds,
               </text:p>
      <text:p text:style-name="algemeen">en gaat over tot de orde van de dag.</text:p>
      <text:p text:style-name="alineagroep">Van Veldhoven-van der Meer</text:p>
      <text:p text:style-name="alineagroep.end">Jaco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4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