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4<text:tab/>Waddenzeebeleid</text:h>
      <text:h text:style-name="ifm_p_font.bold_size.9.06pt_mt.18.8mm_indent.-58.5mm_ifm" text:outline-level="1">Nr. 240
      <text:tab/>MOTIE VAN HET LID DE HOOP</text:h>
      <text:p text:style-name="ifm_p_ifm">Voorgesteld 24 januari 2023</text:p>
      <text:p text:style-name="ifm_p_mt.3.76mm_ifm">De Kamer,</text:p>
      <text:p text:style-name="ifm_p_mt.3.76mm_ifm">gehoord de beraadslaging,</text:p>
      <text:p text:style-name="ifm_p_mt.3.76mm_ifm">overwegende dat de nachtelijke watertaxi tussen Ameland en Holwerd sinds 1 januari uit bedrijf is vanwege complexe wet- en regelgeving;</text:p>
      <text:p text:style-name="ifm_p_mt.3.76mm_ifm">overwegende dat de Minister eerder heeft aangegeven dat «zo'n watertaxi van levensbelang is»;</text:p>
      <text:p text:style-name="ifm_p_mt.3.76mm_ifm">constaterende dat iedereen in Nederland recht zou moeten hebben op een basisniveau van bereikbaarheid, ook tijdens de nachtelijke uren;</text:p>
      <text:p text:style-name="ifm_p_mt.3.76mm_ifm">constaterende dat het verdwijnen van de nachtelijke watertaxi een sterke beperking is van de basisbereikbaarheid voor inwoners en bezoekers van Ameland;</text:p>
      <text:p text:style-name="ifm_p_mt.3.76mm_ifm">constaterende dat de Minister heeft uitgesproken dat hij in overleg is met onder meer de watertaxibedrijven en gemeenten om te kijken naar uitbreiding van de lijst met uitzonderingen;</text:p>
      <text:p text:style-name="ifm_p_mt.3.76mm_ifm">verzoekt de regering om haast te maken met dat overleg en daarin naar oplossingen te zoeken binnen de wet om nachtelijke watertaxidiensten naar de Waddeneilanden in stand te houden, en de Kamer uiterlijk binnen twee maanden op de hoogte te stellen van de uitkomst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4, nr. 240<text:tab/><text:page-number text:select-page="current"/></text:p>
      </style:footer>
    </style:master-page>
    <style:master-page xmlns:sdu-fn="http://schema.sdu.nl/2011/07/functions" style:name="Landscape" style:page-layout-name="landscape-margin-text">
      <style:footer>
        <text:p text:style-name="footer">Tweede Kamer, vergaderjaar 2022-2023, 29 68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Motie; Motie van het lid De Hoop over oplossingen voor de nachtelijke watertaxidiensten naar de Waddeneilanden</dc:title>
    <meta:user-defined meta:name="OVERHEIDop.ParlID/DC.identifier">kst-29684-240</meta:user-defined>
    <meta:user-defined meta:name="OVERHEIDop.ondernummer">240</meta:user-defined>
    <meta:user-defined meta:name="DCTERMS.W3CDTF/DCTERMS.available">2023-01-25</meta:user-defined>
    <meta:user-defined meta:name="OVERHEIDop.KamerstukTypen/DC.type">Motie</meta:user-defined>
    <meta:user-defined meta:name="OVERHEIDop.dossiernummer">29684</meta:user-defined>
    <meta:user-defined meta:name="OVERHEIDop.configuratie">https://repository.officiele-overheidspublicaties.nl/MasterConfiguraties/MC-OEP-Kamerstuk-Web/1.3/xml/MC-OEP-Kamerstuk-Web.xml</meta:user-defined>
    <meta:user-defined meta:name="OVERHEIDop.documenttitel">Motie van het lid De Hoop over oplossingen voor de nachtelijke watertaxidiensten naar de Waddeneilanden</meta:user-defined>
    <meta:user-defined meta:name="OVERHEIDop.indiener">H.E. de Hoop</meta:user-defined>
    <meta:user-defined meta:name="OVERHEIDop.dossiertitel">Waddenze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Waddenzeebeleid; Motie; Motie van het lid De Hoop over oplossingen voor de nachtelijke watertaxidiensten naar de Wadden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