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38
      <text:tab/>MOTIE VAN DE LEDEN VESTERING EN VAN ESCH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zuivelgigant FrieslandCampina jaarlijks tonnen fosfaten, stikstof en andere schadelijke stoffen via de HoWa-leiding indirect loost op de Waddenzee;</text:p>
      <text:p text:style-name="ifm_p_mt.3.76mm_ifm">constaterende dat voorkomen moet worden dat de Waddenzee nog verder wordt vervuild en dat het water- en bodemleven schade wordt toegebracht;</text:p>
      <text:p text:style-name="ifm_p_mt.3.76mm_ifm">verzoekt de regering om de indirecte lozingen van FrieslandCampina op de Waddenzee te verbieden,</text:p>
      <text:p text:style-name="ifm_p_mt.3.76mm_ifm">en gaat over tot de orde van de dag.</text:p>
      <text:p text:style-name="ifm_p_mt.3.76mm_ifm">Vesterin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4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4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de leden Vestering en Van Esch over de indirecte lozingen van FrieslandCampina op de Waddenzee verbieden</dc:title>
    <meta:user-defined meta:name="OVERHEIDop.ParlID/DC.identifier">kst-29684-238</meta:user-defined>
    <meta:user-defined meta:name="OVERHEIDop.ondernummer">238</meta:user-defined>
    <meta:user-defined meta:name="DCTERMS.W3CDTF/DCTERMS.available">2023-01-25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stering en Van Esch over de indirecte lozingen van FrieslandCampina op de Waddenzee verbieden</meta:user-defined>
    <meta:user-defined meta:name="OVERHEIDop.indiener">E.M. van Esch</meta:user-defined>
    <meta:user-defined meta:name="OVERHEIDop.indiener">L. Vestering</meta:user-defined>
    <meta:user-defined meta:name="OVERHEIDop.dossiertitel">Waddenze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Waddenzeebeleid; Motie; Motie van de leden Vestering en Van Esch over de indirecte lozingen van FrieslandCampina op de Waddenzee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