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36
      <text:tab/>MOTIE VAN HET LID TJEERD DE GROOT</text:h>
      <text:p text:style-name="ifm_p_ifm">Voorgesteld 24 januari 2023</text:p>
      <text:p text:style-name="ifm_p_mt.3.76mm_ifm">De Kamer,</text:p>
      <text:p text:style-name="ifm_p_mt.3.76mm_ifm">gehoord de beraadslaging,</text:p>
      <text:p text:style-name="ifm_p_mt.3.76mm_ifm">overwegende dat de Minister voor Natuur en Stikstof aangeeft dat het slecht gaat met de natuur in de Waddenzee, dat herstel van de natuur in de Waddenzee uitblijft en dat de cumulatie van effecten druk legt op de draagkracht van de natuur;</text:p>
      <text:p text:style-name="ifm_p_mt.3.76mm_ifm">overwegende dat het kabinet daarom werkt aan een beleidskader Natuur voor de Waddenzee;</text:p>
      <text:p text:style-name="ifm_p_mt.3.76mm_ifm">verzoekt de regering om in ieder geval tot het beleidskader Natuur voor de Waddenzee van toepassing is, in iedere natuurvergunning voor het Waddenzeegebied expliciet op te nemen hoe het voorzorgsbeginsel is toegepast,</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36<text:tab/><text:page-number text:select-page="current"/></text:p>
      </style:footer>
    </style:master-page>
    <style:master-page xmlns:sdu-fn="http://schema.sdu.nl/2011/07/functions" style:name="Landscape" style:page-layout-name="landscape-margin-text">
      <style:footer>
        <text:p text:style-name="footer">Tweede Kamer, vergaderjaar 2022-2023, 29 68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Tjeerd de Groot over in iedere natuurvergunning voor het Waddengebied opnemen hoe het voorzorgsbeginsel is toegepast</dc:title>
    <meta:user-defined meta:name="OVERHEIDop.ParlID/DC.identifier">kst-29684-236</meta:user-defined>
    <meta:user-defined meta:name="OVERHEIDop.ondernummer">236</meta:user-defined>
    <meta:user-defined meta:name="DCTERMS.W3CDTF/DCTERMS.available">2023-01-25</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Tjeerd de Groot over in iedere natuurvergunning voor het Waddengebied opnemen hoe het voorzorgsbeginsel is toegepast</meta:user-defined>
    <meta:user-defined meta:name="OVERHEIDop.indiener">T.C. (Tjeerd) de Groot</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addenzeebeleid; Motie; Motie van het lid Tjeerd de Groot over in iedere natuurvergunning voor het Waddengebied opnemen hoe het voorzorgsbeginsel is toe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