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2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227
      <text:tab/>MOTIE VAN DE LEDEN WASSENBERG EN VAN RAAN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in Ecuador en Nieuw-Zeeland rechten zijn toegekend aan belangrijke natuurgebieden;</text:p>
      <text:p text:style-name="ifm_p_mt.3.76mm_ifm">overwegende dat deze natuurgebieden daardoor een betere bescherming genieten;</text:p>
      <text:p text:style-name="ifm_p_mt.3.76mm_ifm">verzoekt de regering om rechten toe te kennen aan het Waddengebied,</text:p>
      <text:p text:style-name="ifm_p_mt.3.76mm_ifm">en gaat over tot de orde van de dag.</text:p>
      <text:p text:style-name="ifm_p_mt.3.76mm_ifm">Wassenber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84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84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Motie; Motie van de leden Wassenberg en Van Raan over rechten toekennen aan het Waddengebied</dc:title>
    <meta:user-defined meta:name="OVERHEIDop.ParlID/DC.identifier">kst-29684-227</meta:user-defined>
    <meta:user-defined meta:name="OVERHEIDop.ondernummer">227</meta:user-defined>
    <meta:user-defined meta:name="DCTERMS.W3CDTF/DCTERMS.available">2022-03-16</meta:user-defined>
    <meta:user-defined meta:name="OVERHEIDop.KamerstukTypen/DC.type">Motie</meta:user-defined>
    <meta:user-defined meta:name="OVERHEIDop.dossiernummer">2968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Wassenberg en Van Raan over rechten toekennen aan het Waddengebied</meta:user-defined>
    <meta:user-defined meta:name="OVERHEIDop.indiener">L. van Raan</meta:user-defined>
    <meta:user-defined meta:name="OVERHEIDop.indiener">F.P. Wassenberg</meta:user-defined>
    <meta:user-defined meta:name="OVERHEIDop.dossiertitel">Waddenzee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Waddenzeebeleid; Motie; Motie van de leden Wassenberg en Van Raan over rechten toekennen aan het Wadden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