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92
      <text:tab/>MOTIE VAN HET LID GIJS VAN DIJK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overwegende dat er nog dagelijks veel afval van de MSC Zoe aanspoelt op de Waddeneilanden;</text:p>
      <text:p text:style-name="ifm_p_mt.3.76mm_ifm">overwegende dat bij de Waddenbewoners het beeld ontstaat dat MSC haar verantwoordelijkheid probeert te ontlopen;</text:p>
      <text:p text:style-name="ifm_p_mt.3.76mm_ifm">constaterende dat er geen duidelijkheid is dat MSC blijvend verantwoordelijk blijft voor de kosten van het opruimen van afval van de MSC Zoe;</text:p>
      <text:p text:style-name="ifm_p_mt.3.76mm_ifm">verzoekt de regering, alles op alles te zetten om MSC nu en in de toekomst verantwoordelijk te houden voor de opruimkosten van het afval van de MSC Zoe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4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4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Gijs van Dijk over MSC verantwoordelijk houden voor de opruimkosten van het afval van de MSC Zoe</dc:title>
    <meta:user-defined meta:name="OVERHEIDop.ParlID/DC.identifier">kst-29684-192</meta:user-defined>
    <meta:user-defined meta:name="OVERHEIDop.ondernummer">192</meta:user-defined>
    <meta:user-defined meta:name="DCTERMS.W3CDTF/DCTERMS.available">2019-12-12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Gijs van Dijk over MSC verantwoordelijk houden voor de opruimkosten van het afval van de MSC Zoe</meta:user-defined>
    <meta:user-defined meta:name="OVERHEIDop.Parlementair/DC.type">Kamerstuk</meta:user-defined>
    <meta:user-defined meta:name="OVERHEIDop.indiener">G.J. (Gijs) van Dijk</meta:user-defined>
    <meta:user-defined meta:name="OVERHEIDop.vergaderjaar">2019-2020</meta:user-defined>
    <meta:user-defined meta:name="OVERHEIDop.dossiertitel">Waddenze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Gijs van Dijk over MSC verantwoordelijk houden voor de opruimkosten van het afval van de MSC Zo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