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81
      <text:tab/>MOTIE VAN HET LID MOORLAG 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overwegende dat het verlies van lading van schepen het risico herbergt dat zich nog jarenlang schade manifesteert;</text:p>
      <text:p text:style-name="ifm_p_mt.3.76mm_ifm">overwegende dat zeker moet worden gesteld dat deze kosten deugdelijk worden gedekt;</text:p>
      <text:p text:style-name="ifm_p_mt.3.76mm_ifm">verzoekt de regering, een voorstel uit te werken voor een nazorgfonds, en de Kamer hierover voor het eind van het jaar te inform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4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4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het lid Moorlag over een nazorgfonds</dc:title>
    <meta:user-defined meta:name="OVERHEIDop.ParlID/DC.identifier">kst-29684-181</meta:user-defined>
    <meta:user-defined meta:name="OVERHEIDop.ondernummer">181</meta:user-defined>
    <meta:user-defined meta:name="DCTERMS.W3CDTF/DCTERMS.available">2019-05-15</meta:user-defined>
    <meta:user-defined meta:name="OVERHEIDop.KamerstukTypen/DC.type">Motie</meta:user-defined>
    <meta:user-defined meta:name="OVERHEIDop.dossiernummer">29684</meta:user-defined>
    <meta:user-defined meta:name="OVERHEIDop.documenttitel">Motie van het lid Moorlag over een nazorgfonds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het lid Moorlag over een nazorg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