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80
      <text:tab/>MOTIE VAN HET LID MOORLAG 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overwegende dat er geen deugdelijke voorziening is voor het voorfinancieren van door medeoverheden en particulieren gemaakte kosten en schade bij incidenten en rampen veroorzaakt door verlies van lading door zeeschepen;</text:p>
      <text:p text:style-name="ifm_p_mt.3.76mm_ifm">verzoekt de regering, een fonds te vormen waaruit de kosten en schade van medeoverheden, bedrijven en particulieren gefinancierd kunnen worden in afwachting van verhaal op de veroorzaker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4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4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Moorlag over een fonds voor voorfinanciering van kosten en schade</dc:title>
    <meta:user-defined meta:name="OVERHEIDop.ParlID/DC.identifier">kst-29684-180</meta:user-defined>
    <meta:user-defined meta:name="OVERHEIDop.ondernummer">180</meta:user-defined>
    <meta:user-defined meta:name="DCTERMS.W3CDTF/DCTERMS.available">2019-05-15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Moorlag over een fonds voor voorfinanciering van kosten en schade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Moorlag over een fonds voor voorfinanciering van kosten en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