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31
      <text:tab/>MOTIE VAN DE LEDEN VAN HELVERT EN AUKJE DE VRIES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constaterende dat de rijksoverheid met concessies bepaalt wie de veerdiensten naar de Waddeneilanden mag verzorgen;</text:p>
      <text:p text:style-name="ifm_p_mt.3.76mm_ifm">overwegende dat het logischer zou zijn indien provincies dergelijke concessies zouden verlenen aangezien zij reeds de ov-concessies op en naar de eilanden verzorgen;</text:p>
      <text:p text:style-name="ifm_p_mt.3.76mm_ifm">overwegende dat het wenselijk is de bevoegdheid om concessies te verlenen zo dicht mogelijk bij de gebruikers te leggen;</text:p>
      <text:p text:style-name="ifm_p_mt.3.76mm_ifm">verzoekt de regering om, spoedig te onderzoeken of en hoe de concessieverlening van de veerdiensten naar de Waddeneilanden overgelaten kan worden aan de betrokken provincies,</text:p>
      <text:p text:style-name="ifm_p_mt.3.76mm_ifm">en gaat over tot de orde van de dag.</text:p>
      <text:p text:style-name="ifm_p_mt.3.76mm_ifm">Van Helvert</text:p>
      <text:p text:style-name="ifm_p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4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4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ddenzeebeleid; Motie; Motie van de leden Van Helvert en Aukje de Vries over herziening van de concessieverlening van de veerdiensten naar de Waddeneilanden</dc:title>
    <meta:user-defined meta:name="OVERHEIDop.ParlID/DC.identifier">kst-29684-131</meta:user-defined>
    <meta:user-defined meta:name="OVERHEIDop.ondernummer">131</meta:user-defined>
    <meta:user-defined meta:name="DCTERMS.W3CDTF/DCTERMS.available">2016-04-08</meta:user-defined>
    <meta:user-defined meta:name="OVERHEIDop.KamerstukTypen/DC.type">Motie</meta:user-defined>
    <meta:user-defined meta:name="OVERHEIDop.dossiernummer">29684</meta:user-defined>
    <meta:user-defined meta:name="OVERHEIDop.documenttitel">Motie van de leden Van Helvert en Aukje de Vries over herziening van de concessieverlening van de veerdiensten naar de Waddeneilanden</meta:user-defined>
    <meta:user-defined meta:name="OVERHEIDop.Parlementair/DC.type">Kamerstuk</meta:user-defined>
    <meta:user-defined meta:name="OVERHEIDop.indiener">A. (Aukje) de Vries</meta:user-defined>
    <meta:user-defined meta:name="OVERHEIDop.indiener">M.J.F. van Helvert</meta:user-defined>
    <meta:user-defined meta:name="OVERHEIDop.vergaderjaar">2015-2016</meta:user-defined>
    <meta:user-defined meta:name="OVERHEIDop.dossiertitel">Waddenze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ddenzeebeleid; Motie; Motie van de leden Van Helvert en Aukje de Vries over herziening van de concessieverlening van de veerdiensten naar de Wadden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