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26
      <text:tab/>MOTIE VAN DE LEDEN SMALING EN DIK-FABER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Rijk en regio tot overeenstemming zijn gekomen over een meerjarig adaptief programma Eems-Dollard;</text:p>
      <text:p text:style-name="ifm_p_mt.3.76mm_ifm">van mening dat hiermee recht wordt gedaan aan de hoogstnoodzakelijke ecologische opknapbeurt van dit kwetsbare gebied;</text:p>
      <text:p text:style-name="ifm_p_mt.3.76mm_ifm">verzoekt de regering, met de provincie Groningen in de aanloop naar de begroting 2017 het gat van ongeveer 10 miljoen euro in de begroting van het programma te dichten,</text:p>
      <text:p text:style-name="ifm_p_mt.3.76mm_ifm">en gaat over tot de orde van de dag.</text:p>
      <text:p text:style-name="ifm_p_mt.3.76mm_ifm">Smalin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4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4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ddenzeebeleid; Motie; Motie van de leden Smaling en Dik-Faber over het dichten van het gat van 10 miljoen in de begroting voor het Eems-Dollardprogramma</dc:title>
    <meta:user-defined meta:name="OVERHEIDop.ParlID/DC.identifier">kst-29684-126</meta:user-defined>
    <meta:user-defined meta:name="OVERHEIDop.ondernummer">126</meta:user-defined>
    <meta:user-defined meta:name="DCTERMS.W3CDTF/DCTERMS.available">2016-04-08</meta:user-defined>
    <meta:user-defined meta:name="OVERHEIDop.KamerstukTypen/DC.type">Motie</meta:user-defined>
    <meta:user-defined meta:name="OVERHEIDop.dossiernummer">29684</meta:user-defined>
    <meta:user-defined meta:name="OVERHEIDop.documenttitel">Motie van de leden Smaling en Dik-Faber over het dichten van het gat van 10 miljoen in de begroting voor het Eems-Dollardprogramma</meta:user-defined>
    <meta:user-defined meta:name="OVERHEIDop.Parlementair/DC.type">Kamerstuk</meta:user-defined>
    <meta:user-defined meta:name="OVERHEIDop.indiener">R.K. Dik-Faber</meta:user-defined>
    <meta:user-defined meta:name="OVERHEIDop.indiener">E.M.A. Smaling</meta:user-defined>
    <meta:user-defined meta:name="OVERHEIDop.vergaderjaar">2015-2016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de leden Smaling en Dik-Faber over het dichten van het gat van 10 miljoen in de begroting voor het Eems-Dollard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