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7 september 2011</text:p>
      <text:p text:style-name="alineagroep">Ter informatie gaat hierbij het «Bestuursakkoord Decentralisatie Waddenfonds», zoals dat door de partijen is ondertekend op
                     14 september j.l.<text:note text:id="n1" text:note-class="footnote"><text:note-citation text:label="1">1</text:note-citation><text:note-body><text:p>Ter inzage gelegd bij het Centraal Informatiepunt Tweede Kamer.</text:p></text:note-body></text:note></text:p>
      <text:p text:style-name="alineagroep.end">Met de decentralisatie zijn de waddenprovincies autonoom verantwoordelijk voor de besteding van de middelen van het Waddenfonds.
                     De wet op het Waddenfonds wordt ingetrokken. De betreffende intrekkingswet ligt momenteel voor advies bij de Raad van State.
                     Met de decentralisatie hebben de waddenprovincies een belangrijk instrument in handen gekregen om invulling te geven aan het
                     beleid voor de Waddenzee en het waddengebied en de duurzame energievoorziening in de noordelijke regio.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4,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