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HET LID VOORTMAN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lechts 20% van de in Nederland voorgeschreven antibiotica naar mensen gaat;</text:p>
      <text:p text:style-name="algemeen">overwegende, dat antibioticaresistente bacteriën een gevaar zijn voor de volksgezondheid;</text:p>
      <text:p text:style-name="algemeen">overwegende, dat antibioticaresistente bacteriën zich verspreiden via de intensieve veehouderij;</text:p>
      <text:p text:style-name="algemeen">verzoekt de regering het voorschrijven van de nieuwste generatie antibiotica alleen toe te staan bij mensen,</text:p>
      <text:p text:style-name="algemeen">en gaat over tot de orde van de dag.</text:p>
      <text:p text:style-name="algemeen">Voortma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