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3
               </text:p>
          </table:table-cell>
          <table:table-cell office:value-type="string" table:number-columns-spanned="2" table:style-name="parlementair.kopcel3">
            <text:p text:style-name="headtable.dossiertitel"> Dierziekt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3
                  </text:p>
          </table:table-cell>
          <table:table-cell office:value-type="string" table:number-columns-spanned="2" table:style-name="parlementair.kopcel_last">
            <text:p text:style-name="headtable.stuktitel"> MOTIE VAN DE LEDEN OUWEHAND EN THIEME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rde en vierde generaties van antibiotica breed worden ingezet bij dieren in de veehouderij;</text:p>
      <text:p text:style-name="algemeen">constaterende, dat dit leidt tot zeer brede resistentievorming tegen antibiotica bij mensen en dieren, waardoor infecties
                  niet meer te behandelen zijn;
               </text:p>
      <text:p text:style-name="algemeen">constaterende, dat de producenten van antibiotica protesteren tegen reductie van het gebruik van deze middelen waardoor een
                  vrijwillige aanpak van de sector zelf geen kans van slagen heeft;
               </text:p>
      <text:p text:style-name="algemeen">verzoekt de regering een wettelijk verbod in te stellen op het gebruik van derde en vierde generaties van antibiotica in de
                  veehouderij,
               </text:p>
      <text:p text:style-name="algemeen">en gaat over tot de orde van de dag.</text:p>
      <text:p text:style-name="alineagroep">Ouwehand</text:p>
      <text:p text:style-name="alineagroep.end">Thieme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83, Nr. 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