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81
      <text:tab/>MOTIE VAN HET LID BECKERMAN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het vogelgriepvirus nog veel rondgaat onder wilde vogels;</text:p>
      <text:p text:style-name="ifm_p_mt.3.76mm_ifm">overwegende dat het tijdig melden en verwijderen van karkassen bijdraagt aan het verminderen van verspreiding van vogelgriep;</text:p>
      <text:p text:style-name="ifm_p_mt.3.76mm_ifm">constaterende dat er nog steeds geen landelijk telefoonnummer is om dode vogels te melden;</text:p>
      <text:p text:style-name="ifm_p_mt.3.76mm_ifm">verzoekt de regering om zo snel mogelijk te komen met een landelijk telefoonnummer voor het melden van besmette en dode di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eckerman over een landelijk telefoonnummer voor het melden van besmette en dode dieren</dc:title>
    <meta:user-defined meta:name="OVERHEIDop.ParlID/DC.identifier">kst-29683-281</meta:user-defined>
    <meta:user-defined meta:name="OVERHEIDop.ondernummer">281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landelijk telefoonnummer voor het melden van besmette en dode dieren</meta:user-defined>
    <meta:user-defined meta:name="OVERHEIDop.indiener">S.M. Beckerman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het lid Beckerman over een landelijk telefoonnummer voor het melden van besmette en dode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