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28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280
      <text:tab/>MOTIE VAN HET LID BECKERMAN</text:h>
      <text:p text:style-name="ifm_p_ifm">Voorgesteld 12 september 2023</text:p>
      <text:p text:style-name="ifm_p_mt.3.76mm_ifm">De Kamer,</text:p>
      <text:p text:style-name="ifm_p_mt.3.76mm_ifm">gehoord de beraadslaging,</text:p>
      <text:p text:style-name="ifm_p_mt.3.76mm_ifm">overwegende dat het vogelgriepvirus nog veel rondgaat onder wilde vogels;</text:p>
      <text:p text:style-name="ifm_p_mt.3.76mm_ifm">overwegende dat het monitoren van de verspreiding onder wilde vogels en eventueel zoogdieren erg belangrijk is voor het tijdig nemen van maatregelen;</text:p>
      <text:p text:style-name="ifm_p_mt.3.76mm_ifm">constaterende dat de vogelgriepapp, waarin dode vogels gemeld kunnen worden, nog niet makkelijk toegankelijk is;</text:p>
      <text:p text:style-name="ifm_p_mt.3.76mm_ifm">verzoekt de regering te borgen dat er een gebruiksvriendelijke vogelgriepapp komt en het mogelijk te maken om naast dode vogels ook dode zoogdieren te meld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83, nr. 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83, nr. 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ziektebeleid; Motie; Motie van het lid Beckerman over een gebruiksvriendelijke vogelgriepapp met de mogelijkheid om ook dode zoogdieren te melden</dc:title>
    <meta:user-defined meta:name="OVERHEIDop.ParlID/DC.identifier">kst-29683-280</meta:user-defined>
    <meta:user-defined meta:name="OVERHEIDop.ondernummer">280</meta:user-defined>
    <meta:user-defined meta:name="DCTERMS.W3CDTF/DCTERMS.available">2023-09-13</meta:user-defined>
    <meta:user-defined meta:name="OVERHEIDop.KamerstukTypen/DC.type">Motie</meta:user-defined>
    <meta:user-defined meta:name="OVERHEIDop.dossiernummer">296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een gebruiksvriendelijke vogelgriepapp met de mogelijkheid om ook dode zoogdieren te melden</meta:user-defined>
    <meta:user-defined meta:name="OVERHEIDop.indiener">S.M. Beckerman</meta:user-defined>
    <meta:user-defined meta:name="OVERHEIDop.dossiertitel">Dierziekte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2</meta:user-defined>
    <meta:user-defined meta:name="DC.title">Dierziektebeleid; Motie; Motie van het lid Beckerman over een gebruiksvriendelijke vogelgriepapp met de mogelijkheid om ook dode zoogdieren te mel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