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text:h>
      <text:h text:style-name="ifm_p_font.bold_size.9.06pt_mt.18.8mm_indent.-58.5mm_ifm" text:outline-level="1">Nr. 205<text:tab/>BRIEF VAN DE STAATSSECRETARIS VAN ECONOMISCHE ZAKEN</text:h>
      <text:p text:style-name="ifm_p_mt.3.76mm_ifm">Aan de Voorzitter van de Tweede Kamer der Staten-Generaal</text:p>
      <text:p text:style-name="ifm_p_mt.3.76mm_ifm">Den Haag, 8 maart 2016</text:p>
      <text:p text:style-name="ifm_p_mt.3.76mm_ifm">Op verzoek van mijn voorganger heeft de Raad voor Dierenaangelegenheden (RDA) een zienswijze opgesteld over effecten van het antibioticumbeleid op diergezondheid en handelingsperspectieven voor de toekomst. De RDA heeft deze zienswijze op 7 maart 2016 aan mij aangeboden en op 8 maart 2016 gepubliceerd op de website van de RDA (www.rda.nl). Bijgaand treft u de zienswijze aan<text:note text:id="ID-699529-d36e72" text:note-class="footnote"><text:note-citation text:label="1 ">1</text:note-citation><text:note-body><text:p text:style-name="ifm_p_font.normal_size.6.93pt_mt..5mm_indent.-0.1161in_mleft.0.1161in_ifm">Raadpleegbaar via www.tweedekamer.nl.</text:p></text:note-body></text:note>.</text:p>
      <text:p text:style-name="ifm_p_mt.3.76mm_ifm">Tevens heeft de Autoriteit Diergeneesmiddelen (SDa) op 29 februari jl. het rapport inzake «Relaties tussen antibioticagebruik en voorkomen van resistente micro-organismen» gepubliceerd (zie bijlage)<text:note text:id="ID-699529-d36e83" text:note-class="footnote"><text:note-citation text:label="2 ">2</text:note-citation><text:note-body><text:p text:style-name="ifm_p_font.normal_size.6.93pt_mt..5mm_indent.-0.1161in_mleft.0.1161in_ifm">Raadpleegbaar via www.tweedekamer.nl.</text:p></text:note-body></text:note>. Daarnaast heeft de SDa op 3 maart jl. het KPMG-rapport «Onderzoek antibioticumregistratieketen van dierenarts tot sectorsystemen» gepubliceerd. Dit KPMG-rapport en de begeleidende brief van de SDa zijn gepubliceerd op de website van de SDa, zie ook bijlage<text:note text:id="ID-699529-d36e91" text:note-class="footnote"><text:note-citation text:label="3 ">3</text:note-citation><text:note-body><text:p text:style-name="ifm_p_font.normal_size.6.93pt_mt..5mm_indent.-0.1161in_mleft.0.1161in_ifm">http://www.autoriteitdiergeneesmiddelen.nl/nl/nieuws/100/sda-brief-kpmg-rapport-onderzoek-antibioticumregistratieketen-van-dierenarts-tot-sectorsystemen, raadpleegbaar via www.tweedekamer.nl.</text:p></text:note-body></text:note>.</text:p>
      <text:p text:style-name="ifm_p_mt.3.76mm_ifm">De zienswijze van de RDA en de beide door de SDa gepubliceerde rapporten zal ik, zoals eerder aangegeven in de brief van 24 juni 2015 aan uw Kamer (Kamerstuk 32 620, nr. 159), betrekken bij het opstellen van het vervolgbeleid voor zorgvuldig antibioticumgebruik in de dierhouderij. Over dit vervolgbeleid ben ik momenteel met de betrokken veehouderijsectoren en de beroepsgroep dierenartsen in overleg.</text:p>
      <text:p text:style-name="ifm_p_mt.3.76mm_ifm">In het voorjaar van 2016 (mei) informeer ik u over dit vervolgbeleid en zal daarbij nader inhoudelijk ingaan op de RDA-zienswijze en de door de SDa gepubliceerde rappor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05<text:tab/><text:page-number text:select-page="current"/></text:p>
      </style:footer>
    </style:master-page>
    <style:master-page xmlns:sdu-fn="http://schema.sdu.nl/2011/07/functions" style:name="Landscape" style:page-layout-name="landscape-margin-text">
      <style:footer>
        <text:p text:style-name="footer">Tweede Kamer, vergaderjaar 2015-2016, 29 68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ziektebeleid; Brief regering; Adviezen RDA, SDa en KPMG inzake antibioticumbeleid veehouderij</dc:title>
    <meta:user-defined meta:name="OVERHEIDop.ParlID/DC.identifier">kst-29683-205</meta:user-defined>
    <meta:user-defined meta:name="OVERHEIDop.ondernummer">205</meta:user-defined>
    <meta:user-defined meta:name="DCTERMS.W3CDTF/DCTERMS.available">2016-03-10</meta:user-defined>
    <meta:user-defined meta:name="OVERHEIDop.KamerstukTypen/DC.type">Brief</meta:user-defined>
    <meta:user-defined meta:name="OVERHEIDop.dossiernummer">29683</meta:user-defined>
    <meta:user-defined meta:name="OVERHEIDop.documenttitel">Adviezen RDA, SDa en KPMG inzake antibioticumbeleid veehoud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dviezen RDA, SDa en KPMG inzake antibioticumbeleid veehouderij</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