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83-198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9 683<text:tab/>Dierziektebeleid</text:h>
      <text:h text:style-name="ifm_p_font.bold_size.9.06pt_mt.18.8mm_indent.-58.5mm_ifm" text:outline-level="1">Nr. 198
      <text:tab/>BRIEF VAN DE STAATSSECRETARIS VAN ECONOMISCHE ZAKEN</text:h>
      <text:p text:style-name="ifm_p_mt.3.76mm_ifm">Aan de Voorzitter van de Tweede Kamer der Staten-Generaal</text:p>
      <text:p text:style-name="ifm_p_mt.3.76mm_ifm">Den Haag, 1 mei 2015</text:p>
      <text:p text:style-name="ifm_p_mt.3.76mm_ifm">Op 30 april 2015 heb ik met de voorzitters van de vereniging ZuivelNL, de Stichting Brancheorganisatie Kalversector (SBK), de Stichting AVINED, de Producenten Organisatie Varkenshouderij (POV), het Platform Kleinschalige Schapen- en Geitenhouders en de vakgroepvoorzitters melkgeitenhouderij, schapenhouderij en vleesveehouderij van LTO Nederland, het «Convenant financiering bestrijding besmettelijke dierziekten» voor de periode 2015–2019 gesloten<text:note text:id="ID-512287-d36e83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ifm">Hierin staan afspraken over de financiering van de bestrijding van besmettelijke dierziekten voor de periode tussen 1 januari 2015 en 1 januari 2020.</text:p>
      <text:p text:style-name="ifm_p_mt.3.76mm_ifm">Hierbij bied ik u het convenant ter kennisneming aan.</text:p>
      <text:p text:style-name="ifm_p_mt.5.08mm_ifm">De Staatssecretaris van Economische Zaken,<text:line-break/>S.A.M.<text:s/>Dijk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9 683, nr. 19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9 683, nr. 19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Dierziektebeleid; Brief regering; Aanbieding "Convenant financiering bestrijding besmettelijke dierziekten"</dc:title>
    <meta:user-defined meta:name="OVERHEIDop.ParlID/DC.identifier">kst-29683-198</meta:user-defined>
    <meta:user-defined meta:name="OVERHEIDop.ondernummer">198</meta:user-defined>
    <meta:user-defined meta:name="DCTERMS.W3CDTF/DCTERMS.available">2015-05-19</meta:user-defined>
    <meta:user-defined meta:name="OVERHEIDop.KamerstukTypen/DC.type">Brief</meta:user-defined>
    <meta:user-defined meta:name="OVERHEIDop.dossiernummer">29683</meta:user-defined>
    <meta:user-defined meta:name="OVERHEIDop.documenttitel">Aanbieding "Convenant financiering bestrijding besmettelijke dierziekten"</meta:user-defined>
    <meta:user-defined meta:name="OVERHEIDop.Parlementair/DC.type">Kamerstuk</meta:user-defined>
    <meta:user-defined meta:name="OVERHEIDop.indiener">S.A.M. Dijksma</meta:user-defined>
    <meta:user-defined meta:name="OVERHEIDop.vergaderjaar">2014-2015</meta:user-defined>
    <meta:user-defined meta:name="OVERHEIDop.dossiertitel">Dierziekte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ierziektebeleid; Brief regering; Aanbieding "Convenant financiering bestrijding besmettelijke dierziekten"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5-01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op.versieInformatie"/>
  </office:meta>
</office:document-meta>
</file>