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47
      <text:tab/>MOTIE VAN HET LID LODDERS </text:h>
      <text:p text:style-name="ifm_p_ifm">Voorgesteld 11 april 2013</text:p>
      <text:p text:style-name="ifm_p_mt.3.76mm_ifm">De Kamer,</text:p>
      <text:p text:style-name="ifm_p_mt.3.76mm_ifm">gehoord de beraadslaging,</text:p>
      <text:p text:style-name="ifm_p_mt.3.76mm_ifm">constaterende dat er recentelijk op een vrije-uitloopbedrijf in Lochem en een biologisch pluimveebedrijf in Zeewolde laag pathogene vogelgriep is aangetroffen;</text:p>
      <text:p text:style-name="ifm_p_mt.3.76mm_ifm">overwegende dat uit een studie van het Centraal Veterinair Instituut (CVI) en het Erasmus Medisch Centrum blijkt dat vrije-uitloopbedrijven tijdens de duur van de vogeltrek elf keer meer risico op besmetting met vogelgriep lopen;</text:p>
      <text:p text:style-name="ifm_p_mt.3.76mm_ifm">overwegende dat de uitbraak van vogelgriep leidt tot grote emotionele en economische schade voor de veehouder, onder meer als gevolg van het ruimen van de bedrijven;</text:p>
      <text:p text:style-name="ifm_p_mt.3.76mm_ifm">constaterende dat de regering voornemens is structurele maatregelen te nemen om in de toekomst de kans op een uitbraak van vogelgriep te verkleinen;</text:p>
      <text:p text:style-name="ifm_p_mt.3.76mm_ifm">verzoekt de regering, desondanks over te gaan tot het onmiddellijk instellen van een ophokgebod tijdens de duur van de vogeltrek om het risico tot besmettingen zo veel mogelijk terug te dringe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47<text:tab/><text:page-number text:select-page="current"/></text:p>
      </style:footer>
    </style:master-page>
    <style:master-page xmlns:sdu-fn="http://schema.sdu.nl/2011/07/functions" style:name="Landscape" style:page-layout-name="landscape-margin-text">
      <style:footer>
        <text:p text:style-name="footer">Tweede Kamer, vergaderjaar 2012-2013, 29 68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het lid Lodders over een ophokgebod tijdens de vogeltrek</dc:title>
    <meta:user-defined meta:name="OVERHEIDop.ParlID/DC.identifier">kst-29683-147</meta:user-defined>
    <meta:user-defined meta:name="OVERHEIDop.ondernummer">147</meta:user-defined>
    <meta:user-defined meta:name="DCTERMS.W3CDTF/DCTERMS.available">2013-04-12</meta:user-defined>
    <meta:user-defined meta:name="OVERHEIDop.KamerstukTypen/DC.type">Motie</meta:user-defined>
    <meta:user-defined meta:name="OVERHEIDop.dossiernummer">29683</meta:user-defined>
    <meta:user-defined meta:name="OVERHEIDop.documenttitel">Motie van het lid Lodders over een ophokgebod tijdens de vogeltrek</meta:user-defined>
    <meta:user-defined meta:name="OVERHEIDop.Parlementair/DC.type">Kamerstuk</meta:user-defined>
    <meta:user-defined meta:name="OVERHEIDop.indiener">W.J.H. Lodders</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Lodders over een ophokgebod tijdens de vogeltrek</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