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75-21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675<text:tab/>Zee- en kustvisserij</text:h>
      <text:h text:style-name="ifm_p_font.bold_size.9.06pt_mt.18.8mm_indent.-58.5mm_ifm" text:outline-level="1">Nr. 218
      <text:tab/>BRIEF VAN DE MINISTERS VAN LANDBOUW, NATUUR EN VOEDSELKWALITEIT EN VAN VOLKSGEZONDHEID, WELZIJN EN SPORT</text:h>
      <text:p text:style-name="ifm_p_mt.3.76mm_ifm">Aan de Voorzitter van de Tweede Kamer der Staten-Generaal</text:p>
      <text:p text:style-name="ifm_p_mt.3.76mm_ifm">Den Haag, 5 september 2022</text:p>
      <text:p text:style-name="ifm_p_mt.3.76mm_ifm">Met deze brief informeren wij de Tweede Kamer over de Integrale Ketenanalyse (IKA) van de visketen, die is opgesteld door de NVWA en op 5 september 2022 wordt gepubliceerd. Bijgaand ontvangt u het rapport.</text:p>
      <text:p text:style-name="ifm_p_mt.3.76mm_ifm">Het IKA visketen bestaat uit een risicobeoordeling van Buro (Bureau Risicobeoordeling &amp; onderzoek, onafhankelijk wetenschappelijk adviesbureau van de NVWA), het fraudebeeld van de visketen en een visiedocument «De visketen in beeld».<text:note text:id="ID-1048795-d36e76" text:note-class="footnote"><text:note-citation text:label="1 ">1</text:note-citation><text:note-body><text:p text:style-name="ifm_p_font.normal_size.6.93pt_mt..5mm_indent.-0.1161in_mleft.0.1161in_ifm">Zie bijlagen.</text:p></text:note-body></text:note></text:p>
      <text:p text:style-name="ifm_p_mt.3.76mm_ifm">Vanuit onze verantwoordelijkheid voor de voedselveiligheid, natuur &amp; milieu, dierenwelzijn en diergezondheid, delen wij uiterlijk begin oktober onze reactie op dit rapport en informeren wij de Tweede Kamer over onze acties naar aanleiding van deze IKA Vis.</text:p>
      <text:p text:style-name="ifm_p_mt.5.08mm_ifm">De Minister van Landbouw, Natuur en Voedselkwaliteit,<text:line-break/>H.<text:s/>Staghouwer</text:p>
      <text:p text:style-name="ifm_p_mt.3.76mm_ifm">De Minister van Volksgezondheid, Welzijn en Sport,<text:line-break/>E.J.<text:s/>Kui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675, nr. 2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675, nr. 2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ee- en kustvisserij; Brief regering; Integrale ketenanalyse (IKA) van de visketen</dc:title>
    <meta:user-defined meta:name="OVERHEIDop.ParlID/DC.identifier">kst-29675-218</meta:user-defined>
    <meta:user-defined meta:name="OVERHEIDop.ondernummer">218</meta:user-defined>
    <meta:user-defined meta:name="DCTERMS.W3CDTF/DCTERMS.available">2022-09-13</meta:user-defined>
    <meta:user-defined meta:name="OVERHEIDop.KamerstukTypen/DC.type">Brief</meta:user-defined>
    <meta:user-defined meta:name="OVERHEIDop.dossiernummer">2967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Integrale ketenanalyse (IKA) van de visketen</meta:user-defined>
    <meta:user-defined meta:name="OVERHEIDop.indiener">E.J. Kuipers</meta:user-defined>
    <meta:user-defined meta:name="OVERHEIDop.indiener">H. Staghouwer</meta:user-defined>
    <meta:user-defined meta:name="OVERHEIDop.dossiertitel">Zee- en kustvisserij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05</meta:user-defined>
    <meta:user-defined meta:name="DC.title">Zee- en kustvisserij; Brief regering; Integrale ketenanalyse (IKA) van de viske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