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2
      <text:tab/>MOTIE VAN DE LEDEN STOFFER EN VAN DER PLA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Kamer heeft gevraagd om een overbruggingsregeling voor tijdelijke steun aan de kottervisserij op de kortst mogelijke termijn (motie-Grinwis, Kamerstuk 21501–32, nr. 1448), en de regering aangeeft tijd nodig te hebben voor Europese goedkeuring;</text:p>
      <text:p text:style-name="ifm_p_mt.3.76mm_ifm">overwegende dat voor de-minimissteun in de visserij geen Europese goedkeuring nodig is;</text:p>
      <text:p text:style-name="ifm_p_mt.3.76mm_ifm">overwegende dat de nood groot is en in omliggende landen al steunregelingen voor visserijbedrijven van kracht zijn;</text:p>
      <text:p text:style-name="ifm_p_mt.3.76mm_ifm">verzoekt de regering de overbruggingsregeling voor de kottervisserij naar voren te halen door financiële middelen zodanig in te zetten dat geen goedkeuringsprocedure nodig is,</text:p>
      <text:p text:style-name="ifm_p_mt.3.76mm_ifm">en gaat over tot de orde van de dag.</text:p>
      <text:p text:style-name="ifm_p_mt.3.76mm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Motie; Motie van de leden Stoffer en Van der Plas over de overbruggingsregeling voor de kottervisserij naar voren halen door financiële middelen zodanig in te zetten dat geen goedkeuringsprocedure nodig is</dc:title>
    <meta:user-defined meta:name="OVERHEIDop.ParlID/DC.identifier">kst-29675-212</meta:user-defined>
    <meta:user-defined meta:name="OVERHEIDop.ondernummer">212</meta:user-defined>
    <meta:user-defined meta:name="DCTERMS.W3CDTF/DCTERMS.available">2022-07-08</meta:user-defined>
    <meta:user-defined meta:name="OVERHEIDop.KamerstukTypen/DC.type">Motie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der Plas over de overbruggingsregeling voor de kottervisserij naar voren halen door financiële middelen zodanig in te zetten dat geen goedkeuringsprocedure nodig is</meta:user-defined>
    <meta:user-defined meta:name="OVERHEIDop.indiener">C.A.M. van der Plas</meta:user-defined>
    <meta:user-defined meta:name="OVERHEIDop.indiener">C. Stoffer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Zee- en kustvisserij; Motie; Motie van de leden Stoffer en Van der Plas over de overbruggingsregeling voor de kottervisserij naar voren halen door financiële middelen zodanig in te zetten dat geen goedkeuringsprocedure no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