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66
      <text:tab/>MOTIE VAN HET LID OUWEHAND </text:h>
      <text:p text:style-name="ifm_p_ifm">Voorgesteld 5 december 2013</text:p>
      <text:p text:style-name="ifm_p_mt.3.76mm_ifm">De Kamer,</text:p>
      <text:p text:style-name="ifm_p_mt.3.76mm_ifm">gehoord de beraadslaging,</text:p>
      <text:p text:style-name="ifm_p_mt.3.76mm_ifm">constaterende dat de huidige visserijdruk in het IJsselmeer en het Markermeer een bedreiging vormt voor snoekbaars, baars, blankvoorn en brasem;</text:p>
      <text:p text:style-name="ifm_p_mt.3.76mm_ifm">constaterende dat IMARES vangstadviezen heeft afgegeven waarmee een verdere achteruitgang van deze populaties kan worden voorkomen;</text:p>
      <text:p text:style-name="ifm_p_mt.3.76mm_ifm">constaterende dat verdergaande vangstreducties nodig zijn voor het herstel van de vispopulaties;</text:p>
      <text:p text:style-name="ifm_p_mt.3.76mm_ifm">verzoekt de regering, zich in te zetten voor het herstel van de vispopulaties in het IJsselmeer en het Markermeer en deze inzet als uitgangspunt te nemen bij het beoordelen van vangstadviez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66<text:tab/><text:page-number text:select-page="current"/></text:p>
      </style:footer>
    </style:master-page>
    <style:master-page xmlns:sdu-fn="http://schema.sdu.nl/2011/07/functions" style:name="Landscape" style:page-layout-name="landscape-margin-text">
      <style:footer>
        <text:p text:style-name="footer">Tweede Kamer, vergaderjaar 2013-2014, 29 67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Motie; Motie van het lid Ouwehand over herstel van de vispopulaties in het IJsselmeer en Markermeer</dc:title>
    <meta:user-defined meta:name="OVERHEIDop.ParlID/DC.identifier">kst-29675-166</meta:user-defined>
    <meta:user-defined meta:name="OVERHEIDop.ondernummer">166</meta:user-defined>
    <meta:user-defined meta:name="DCTERMS.W3CDTF/DCTERMS.available">2013-12-06</meta:user-defined>
    <meta:user-defined meta:name="OVERHEIDop.KamerstukTypen/DC.type">Motie</meta:user-defined>
    <meta:user-defined meta:name="OVERHEIDop.dossiernummer">29675</meta:user-defined>
    <meta:user-defined meta:name="OVERHEIDop.documenttitel">Motie van het lid Ouwehand over herstel van de vispopulaties in het IJsselmeer en Markermeer</meta:user-defined>
    <meta:user-defined meta:name="OVERHEIDop.Parlementair/DC.type">Kamerstuk</meta:user-defined>
    <meta:user-defined meta:name="OVERHEIDop.indiener">E. Ouwehand</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Motie; Motie van het lid Ouwehand over herstel van de vispopulaties in het IJsselmeer en Markermeer</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