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75
               </text:p>
          </table:table-cell>
          <table:table-cell office:value-type="string" table:number-columns-spanned="2" table:style-name="parlementair.kopcel3">
            <text:p text:style-name="headtable.dossiertitel"> Zee- en kustviss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9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juni 2011</text:p>
      <text:p text:style-name="alineagroep">Ingevolge de toezegging gedaan op 18 mei in het VAO Visserij zal ik uw vaste Kamercommissie voor EL&amp;I het rapport betreffende
                     de ex post evaluatie van het visserijpartnerschap met Marokko doen toekomen.
                  </text:p>
      <text:p text:style-name="alineagroep.end">Dit rapport is gemaakt in opdracht van de Europese Commissie door de onafhankelijke consultant Oceanic Development.</text:p>
      <text:p text:style-name="algemeen">Zoals aangegeven in het overleg betreft het hier een vertrouwelijk (zgn. resteint) document en zal het bij het centraal informatie
                  punt ter inzage liggen.<text:note text:id="n1" text:note-class="footnote"><text:note-citation text:label="1">1</text:note-citation><text:note-body><text:p>Ter vertrouwelijke inzage gelegd, alleen voor de leden,  bij het Centraal Informatiepunt Tweede Kamer.</text:p></text:note-body></text:note>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75, Nr. 1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