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juni 2011</text:p>
      <text:p text:style-name="algemeen">Graag geef ik u een nader antwoord op de vraag of een rijksbestemmingsplan nodig is bij het sturen op inhoudelijke doelen
                  voor de Noordzee. Hiermee geef ik, mede namens de staatssecretaris van Economische Zaken, Landbouw en Innovatie invulling
                  aan de motie Polderman.<text:note text:id="ID-119941-d28e110" text:note-class="footnote"><text:note-citation text:label="1">1</text:note-citation><text:note-body><text:p> Tweede Kamer, vergaderjaar 2008–2009, 29 675, nr. 54.
                  
               </text:p></text:note-body></text:note>
                  
               </text:p>
      <text:p text:style-name="algemeen">In de motie wordt gesteld dat ruimtelijke sturing bijdraagt aan het behoud en herstel van de mariene natuur, mede in afweging
                  met andere ruimtelijke claims. Het Rijk zou onvoldoende de mogelijkheden gebruiken om beleid op de Noordzee te realiseren
                  en de regering wordt daarom in de motie verzocht te werken aan de borging van planologische claims via een rijksbestemmingsplan.
               </text:p>
      <text:p text:style-name="algemeen">Met de Kamer onderschrijf ik het belang van een goed ruimtelijk beleid op de Noordzee. De Wet ruimtelijke ordening (Wro) biedt
                  de mogelijkheid om een rijksbestemmingsplan vast te stellen voor de Noordzee. Van deze betrekkelijk nieuwe mogelijkheid is
                  tot nu toe geen gebruik gemaakt voor het ruimtelijk beleid ten aanzien van de Noordzee.
               </text:p>
      <text:p text:style-name="algemeen">Naar aanleiding van de motie heb ik mij gebogen over de eventuele toegevoegde waarde van een rijksbestemmingsplan voor de
                  Noordzee en gekeken naar de praktische, juridische en organisatorische implicaties. Mijn conclusie is dat een rijksbestemmingsplan
                  geen meerwaarde biedt ten opzichte van het huidige stelsel. Hieronder ga ik in op de borging van het ruimtelijk (natuur)beleid
                  voor de Noordzee met het huidige stelsel in vergelijking met een rijksbestemmingsplan.
               </text:p>
      <text:p text:style-name="tussenkop"><text:span text:style-name="tussenkop_cur">Het bestaande stelsel voor ruimtelijk natuurbeleid</text:span></text:p>
      <text:p text:style-name="algemeen">Sinds de motie uit 2008 is het nodige veranderd in de regelgeving en het beleid voor de Noordzee. De Waterwet die eind 2009
                  in werking is getreden, bevat een verplichting om het Noordzeebeleid op te nemen in het nationaal waterplan (NWP). De Nederlandse
                  regelgeving en het beleid geven uitvoering aan Europese en andere internationale verplichtingen. Zo zijn de Kaderrichtlijn
                  water (KRW) en de Kaderrichtlijn mariene strategie (KRM) geïmplementeerd op grond van de Waterwet. Zodra het wetsvoorstel
                  tot wijziging van de Natuurbeschermingswet 1998 en de Flora- en faunawet door de Tweede en Eerste Kamer is aanvaard, zullen
                  deze wetten van toepassing zijn in de Nederlandse EEZ en daarmee zijn de Vogel- en Habitatrichtlijn (VHR) geïmplementeerd
                  voor dat deel van de Noordzee.<text:note text:id="ID-119941-d28e150" text:note-class="footnote"><text:note-citation text:label="2">2</text:note-citation><text:note-body><text:p>Wetsvoorstel voor het van toepassing verklaren van de Natuurbeschermingswet 1998 en de Flora- en Faunawet in de EEZ, Kamerstukken
                  II, 2009/10, 32 002. Tot de inwerkingtreding heeft het beschermingsregime van de Habitatrichtlijn (art. 6 lid 2, 3 en lid 4) rechtstreekse werking 
                  voor Habitatrichtlijngebieden en aangewezen Vogelrichtlijngebieden en vindt afweging van het natuurbelang in ieder geval plaats
                  via de watervergunning op grond van de Waterwet.
               </text:p></text:note-body></text:note> In de 12-mijlszone zijn beide wetten op dit moment al van toepassing.
               </text:p>
      <text:p text:style-name="algemeen">Het ruimtelijke beleid voor de Noordzee is neergelegd in het NWP 2009–2015. Functies zoals natuur, windenergie, scheepvaart
                  en zandwinning hebben waar nodig een eigen plaats gekregen. Het NWP geeft de kaders voor een duurzaam, ruimte-efficiënt en
                  veilig gebruik van de Noordzee in evenwicht met het mariene ecosysteem, zoals vastgelegd in de KRW, de KRM, OSPAR en de VHR.
                  Het Nederlandse deel van de Noordzee  is een kerngebied van de ecologische hoofdstructuur. De Natura 2000-gebieden en andere
                  ruimtelijk bestemde gebieden zijn opgenomen op de structuurvisiekaart van de Noordzee in het NWP. Daarmee is de ruimtelijke
                  afbakening van de gebieden voor alle belanghebbenden duidelijk. De Habitatrichtlijngebieden zijn in december 2008 aangemeld
                  bij de Europese Commissie. De Natura 2000-gebieden zijn in februari 2009 gemeld bij het OSPAR-secretariaat als Marine Protected
                   Area. Voor de Natura 2000-gebieden Noordzeekustzone en de Vlakte van de Raan worden momenteel beheerplannen opgesteld. Nadat
                  de in aanmerking komende Natura 2000-gebieden in de EEZ (Doggersbank, Klaverbank en Friese Front) zijn aangewezen, worden
                  ook voor deze gebieden beheerplannen opgesteld. Deze beheerplannen  brengen het gebruik van het gebied in overeenstemming
                  met de voor die gebieden vastgestelde instandhoudingdoelen voor natuur. Zo wordt ook visserij in overeenstemming gebracht
                  met de instandhoudingdoelen conform Europese en nationale regelgeving. Voor nieuwe activiteiten, die een mogelijk significant
                  effect hebben op een Natura 2000-gebied, geldt het afwegingskader van artikel 6 van de Habitatrichtlijn.
               </text:p>
      <text:p text:style-name="algemeen">In het kader van vergunningverlening op grond van onder andere de Waterwet en de Ontgrondingenwet voor activiteiten op zee
                  wordt het belang van een goede ruimtelijke ordening gewogen. Het NWP als beleidsplan en structuurvisie, waarin ruimtelijke
                  claims en keuzes zijn opgenomen, biedt daarvoor het relevante kader. Het Integraal Beheerplan Noordzee 2015 (IBN) zal op grond
                  van het NWP worden herzien met een nadere uitwerking van de bestaande beleidsregels. Het IBN is het toetsingskader voor vergunningverlening
                  in het kader van Waterwet waarbij de bescherming van de natuurwaarden in ogenschouw wordt genomen.
               </text:p>
      <text:p text:style-name="tussenkop"><text:span text:style-name="tussenkop_cur">Een rijksbestemmingsplan op grond van de Wro</text:span></text:p>
      <text:p text:style-name="alineagroep">Met betrekking tot de juridische aspecten van ruimtelijke ordening op zee, waaronder de doeltreffendheid van het bestaand
                     instrumentarium en de eventuele rol van een rijksbestemmingsplan is een extern rapport opgesteld (zie bijlage bij deze brief)<text:note text:id="ID-119941-d28e179" text:note-class="footnote"><text:note-citation text:label="3">3</text:note-citation><text:note-body><text:p> Ter inzage gelegd bij het Centraal Informatiepunt Tweede Kamer.</text:p></text:note-body></text:note>. In het juridisch rapport wordt bevestigd dat met het bestaande stelsel, op grond van duidelijk vastgesteld rijksbeleid,
                     ruimtelijke ordening op zee via de vergunningverlening voldoende kan worden geëffectueerd.
                  </text:p>
      <text:p text:style-name="alineagroep.end">De Wro biedt de mogelijkheid van het vaststellen van een rijksbestemmingsplan voor de territoriale zee en de EEZ van Nederland.
                     Een bestemmingsplan op zee kan echter niet exact dezelfde rol vervullen als een bestemmingsplan op land. Op zee is het Rijk
                     het bevoegde gezag. Beleid op de Noordzee is daarmee zelfbindend en er is geen sprake van privaat grondeigendom, vaststelling
                     van een bestemmingsplan is niet vereist om nationale belangen ruimtelijk te borgen. De nationale rechtsmacht met betrekking
                     tot de Nederlandse EEZ is beperkt tot de in het VN-zeerechtverdrag opgesomde aangelegenheden.<text:note text:id="ID-119941-d28e190" text:note-class="footnote"><text:note-citation text:label="4">4</text:note-citation><text:note-body><text:p>Artikel 56 VN Zeerechtverdrag.</text:p></text:note-body></text:note> Rechten en plichten van andere staten in de Nederlandse EEZ moeten worden gerespecteerd. Dit betekent dat zaken als scheepvaart
                     of het leggen van transitkabels en -leidingen niet of slechts beperkt nationaal kunnen worden gereguleerd. Het Gemeenschappelijk
                     Visserijbeleid verhindert daarnaast nationale regulering – al dan niet in de vorm van een bestemmingsplan – van de  visserij
                     in de EEZ.
                  </text:p>
      <text:p text:style-name="algemeen">Een bestemmingsplan is bedoeld als middel om ruimtelijke ontwikkelingen te sturen vanuit een integrale ruimtelijke afweging.
                  Op aangegeven locaties worden bepaalde activiteiten toegelaten, waarbij andere zijn uitgesloten. Een bestemmingsplan biedt
                  daarmee voor het afwegen van belangen op zee minder flexibiliteit dan het huidige stelsel. Flexibiliteit op zee acht ik belangrijk,
                  omdat niet alle activiteiten vooraf bekend zijn en ook niet altijd vooraf is aan te geven op welke locaties dergelijke activiteiten
                  of innovaties kunnen plaatsvinden en of zij zijn te combineren met ander gebruik. Omwille van efficiënt gebruik van de zee
                  wil ik nieuwe vormen van meervoudig ruimtegebruik op een doeltreffende wijze mogelijk maken. Het beleid zoals neergelegd in
                  het NWP en uitgewerkt in beleidsregels, biedt hiertoe de gewenste ruimte.
               </text:p>
      <text:p text:style-name="tussenkop"><text:span text:style-name="tussenkop_cur">Conclusie</text:span></text:p>
      <text:p text:style-name="algemeen">In het licht van bovenstaande overweging zie ik geen aanleiding om toe te werken naar een rijksbestemmingsplan voor de Noordzee.
                  Het vaststellen van een rijksbestemmingsplan biedt op dit moment geen meerwaarde voor het dienen van de natuurdoelen of het
                  afwegen van ruimteclaims. Nu het huidige stelsel voldoende voorziet in mogelijkheden voor ruimtelijke sturing zijn de extra
                  regulering, administratieve lasten voor bedrijven en de bestuurslasten die een rijksbestemmingsplan voor de Noordzee met zich
                  mee zou brengen, niet gerechtvaardigd.<text:note text:id="ID-119941-d28e220" text:note-class="footnote"><text:note-citation text:label="5">5</text:note-citation><text:note-body><text:p> Voordat een rijksbestemmingsplan kan worden gemaakt moet er ingevolge artikel 10.3 Wro eerst een algemene maatregel van bestuur
                  worden opgesteld. Overigens is gebleken dat sprake is van enige wetstechnische tekortkomingen in de Wro als gevolg van recente
                  wetswijzigingen. Deze zouden moeten worden verholpen voordat een rijksbestemmingsplan tot stand kan komen.
               </text:p></text:note-body></text:note> Het Noordzeebeleid en het instrumentarium (onder andere met het oog op natuurbescherming) zullen worden geëvalueerd bij de
                  herziening van het NWP in 2015.
               </text:p>
      <text:p text:style-name="ondertekening">De staatssecretaris van Infrastructuur en Milieu,</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