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GEWIJZIGDE MOTIE VAN HET LID JACOBI C.S.
            </text:p>
            <text:p text:style-name="headtable.datum">Voorgesteld 19 april 2011
               
            </text:p>
          </table:table-cell>
          <table:covered-table-cell/>
        </table:table-row>
      </table:table>
      <text:p text:style-name="algemeen">De Kamer,</text:p>
      <text:p text:style-name="algemeen">gehoord de beraadslaging,</text:p>
      <text:p text:style-name="alineagroep.end">overwegende, dat:</text:p>
      <text:list text:style-name="list-style-1">
        <text:list-item>
          <text:p text:style-name="list.start">de Europese visserijvloot de op twee na grootste vangsten heeft, na China en Peru, met ongeveer 5,1 miljoen ton vis per jaar;
                        </text:p>
        </text:list-item>
        <text:list-item>
          <text:p text:style-name="list.cont">Europese schepen door uitputting van de eigen visbestanden in toenemende mate vissen in wateren buiten de EU, waaronder in
                           de diepzee en in wateren van armere landen in Afrika, Zuid-Amerika en in de wateren van de eilandenstaten in de Stille Oceaan;
                        </text:p>
        </text:list-item>
        <text:list-item>
          <text:p text:style-name="list.cont">dit leidt tot verlies van biodiversiteit en competitie met lokale visserijen terwijl vis voor vele lokale gemeenschappen een
                           zeer belangrijke bron van voedsel en inkomsten is;
                        </text:p>
        </text:list-item>
        <text:list-item>
          <text:p text:style-name="list.end">de Europese Commissie aangeeft dat overcapaciteit van de Europese vissersvloot een van de grootste problemen is in het visserijbeleid
                           met in sommige delen van de vloot de capaciteit van 2–3 keer de maximum sustainable yield (MSY);
                        </text:p>
        </text:list-item>
      </text:list>
      <text:p text:style-name="alineagroep.end">verzoekt de regering in de hervorming van het Europese Visserijbeleid de hoogste prioriteit te geven aan het effectief aanpakken
                     van overcapaciteit en het voorkomen van ecologische en sociaal-economische schade, door:
                  </text:p>
      <text:list text:style-name="list-style-2">
        <text:list-item>
          <text:p text:style-name="list.start">zich ervoor in te zetten dat de Europese lidstaten gezamenlijk komen tot bindende afspraken om de vangstcapaciteit van de
                           Europese vloot zo snel mogelijk in lijn te brengen met de hoeveelheid vis die nog in de wateren voorradig is;
                        </text:p>
        </text:list-item>
        <text:list-item>
          <text:p text:style-name="list.end">te zorgen dat de nieuwe basisregulering een transitie mogelijk maakt van een vloot gedomineerd door grootschalige vangstschepen
                           naar lokale kleinschalige, meer arbeidsintensieve visserijen die milieuvriendelijke en sociaal wenselijke vangstmethoden gebruiken
                           met daarbij ook meer inspraak door vertegenwoordigers van de lokale kleinschalige vissers,
                        </text:p>
        </text:list-item>
      </text:list>
      <text:p text:style-name="algemeen">en gaat over tot de orde van de dag.</text:p>
      <text:p text:style-name="alineagroep">Jacobi</text:p>
      <text:p text:style-name="alineagroep">Grashoff</text:p>
      <text:p text:style-name="alineagroep.end">Van Gerv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