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75
               </text:p>
          </table:table-cell>
          <table:table-cell office:value-type="string" table:number-columns-spanned="2" table:style-name="parlementair.kopcel3">
            <text:p text:style-name="headtable.dossiertitel"> Zee- en kustviss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jaarlijks zo'n 400 bruinvissen dood aanspoelen op de Nederlandse kust;</text:p>
      <text:p text:style-name="algemeen">constaterende, dat de staandwantvisserij een belangrijke veroorzaker is van de dood van bruinvissen, omdat deze zeezoogdieren
                  zich kunnen vastzwemmen in de netten en als gevolg daarvan sterven door verstikking;
               </text:p>
      <text:p text:style-name="algemeen">constaterende, dat om deze reden door het vorige kabinet een verbod is ingesteld op recreatieve staandwantvisserij;</text:p>
      <text:p text:style-name="algemeen">overwegende, de beschermde status van deze bedreigde diersoort;</text:p>
      <text:p text:style-name="algemeen">verzoekt de regering het verbod op recreatieve staandwantvisserij in de visserijzone (Noordzeekust) in stand te houden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75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