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40<text:tab/>BRIEF VAN DE MINISTER VAN VOLKSGEZONDHEID, WELZIJN EN SPORT</text:h>
      <text:p text:style-name="ifm_p_mt.3.76mm_ifm">Aan de Voorzitter van de Tweede Kamer der Staten-Generaal</text:p>
      <text:p text:style-name="ifm_p_mt.3.76mm_ifm">Den Haag, 21 september 2015</text:p>
      <text:p text:style-name="ifm_p_mt.3.76mm_ifm">In de Deltabeslissing Ruimtelijke Adaptatie is gesteld dat het Rijk ervoor zorgt dat nationale vitale en kwetsbare functies uiterlijk in 2050 beter bestand zijn tegen overstromingen. Uw Kamer is over de voortgang van dit traject bij de Rijksbegroting 2016 van het Ministerie van Infrastructuur en Milieu geïnformeerd.</text:p>
      <text:p text:style-name="ifm_p_mt.3.76mm_ifm">Binnen de Deltabeslissing is er een interdepartementaal project Vitaal en Kwetsbaar ingesteld. Gezondheid is als een van de vitale en kwetsbare functies benoemd. In het kader van dit project heeft de Inspectie voor de Gezondheidszorg TNO de opdracht gegeven de waterrobuustheid van de Nederlandse ziekenhuizen in kaart te brengen.</text:p>
      <text:p text:style-name="ifm_p_mt.3.76mm_ifm">Gezien de actualiteit van dit onderwerp na de wateroverlast bij het VUmc stuur ik uw Kamer de resultaten van de inventarisatie separaat toe, daar waar dit onderzoek oorspronkelijk is ingezet als onderdeel van de Deltabeslissing<text:note text:id="ID-586809-d36e74" text:note-class="footnote"><text:note-citation text:label="1 ">1</text:note-citation><text:note-body><text:p text:style-name="ifm_p_font.normal_size.6.93pt_mt..5mm_indent.-0.1161in_mleft.0.1161in_ifm">Raadpleegbaar via www.tweedekamer.nl.</text:p></text:note-body></text:note>. TNO doet in het rapport diverse aanbevelingen voor het verbeteren van de waterrobuustheid van Nederlandse ziekenhuizen. Op dit moment beraad ik mij, in overleg met de Inspectie voor de Gezondheidszorg, over de vervolgstappen naar aanleiding van de inventarisatie en de aanbevelingen. Hierover zal ik ook in gesprek gaan met de Nederlandse Vereniging van Ziekenhuizen (NVZ) en de Nederlandse Federatie van Universitair Medische Centra (NFU).</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8, nr. 40<text:tab/><text:page-number text:select-page="current"/></text:p>
      </style:footer>
    </style:master-page>
    <style:master-page xmlns:sdu-fn="http://schema.sdu.nl/2011/07/functions" style:name="Landscape" style:page-layout-name="landscape-margin-text">
      <style:footer>
        <text:p text:style-name="footer">Tweede Kamer, vergaderjaar 2015-2016, 29 66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plan Crisisbeheersing ; Brief regering; Aanbieding rapport waterrobuustheid Nederlandse ziekenhuizen</dc:title>
    <meta:user-defined meta:name="OVERHEIDop.ParlID/DC.identifier">kst-29668-40</meta:user-defined>
    <meta:user-defined meta:name="OVERHEIDop.ondernummer">40</meta:user-defined>
    <meta:user-defined meta:name="DCTERMS.W3CDTF/DCTERMS.available">2015-09-23</meta:user-defined>
    <meta:user-defined meta:name="OVERHEIDop.KamerstukTypen/DC.type">Brief</meta:user-defined>
    <meta:user-defined meta:name="OVERHEIDop.dossiernummer">29668</meta:user-defined>
    <meta:user-defined meta:name="OVERHEIDop.documenttitel">Aanbieding rapport waterrobuustheid Nederlandse ziekenhuiz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 Brief regering; Aanbieding rapport waterrobuustheid Nederlandse ziekenhuizen</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