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37
      <text:tab/>BRIEF VAN DE MINISTER VAN VEILIGHEID EN JUSTITIE</text:h>
      <text:p text:style-name="ifm_p_mt.3.76mm_ifm">Aan de Voorzitter van de Tweede Kamer der Staten-Generaal</text:p>
      <text:p text:style-name="ifm_p_mt.3.76mm_ifm">Den Haag, 26 april 2013</text:p>
      <text:p text:style-name="ifm_p_mt.3.76mm_ifm">Hierbij bied ik u een actuele versie aan van het Nationaal Handboek Crisisbesluitvorming.<text:note text:id="ID-224623-d37e83" text:note-class="footnote"><text:note-citation text:label="1 ">1</text:note-citation><text:note-body><text:p text:style-name="ifm_p_font.normal_size.6.93pt_mt..5mm_indent.-0.1161in_mleft.0.1161in_ifm">Ter inzage gelegd bij het Centraal Informatiepunt Tweede Kamer</text:p></text:note-body></text:note> Het Handboek legt de hoofdlijnen vast van het generieke crisisbeheersingsbeleid en van het stelsel met betrekking tot de crisisorganisatie van het Rijk. Het legt de actuele bevoegdheden, verantwoordelijkheden en kerntaken vast van de belangrijkste actoren binnen de nationale crisisstructuur. Dit Handboek vervangt de sterk verouderde versie uit 2009 die bij brief van 29 november 2009 aan uw Kamer is aangeboden (Kamerstukken II, 29 668, nr. 28).</text:p>
      <text:p text:style-name="ifm_p_mt.3.76mm_ifm">Het voorliggende Handboek is een nadere uitwerking van het Instellingsbesluit Ministeriële Commissie Crisisbeheersing 2013, dat tegelijk met het Handboek door de Ministerraad is vastgesteld en per 25 april in werking is getreden (Stcrt 2013, nr. 11207). Het Handboek beschrijft de werkwijze van de Commissie, alsmede de ambtelijke advisering en ondersteuning.</text:p>
      <text:p text:style-name="ifm_p_mt.3.76mm_ifm">Het Handboek is een levend document dat periodiek wordt geactualiseerd naar aanleiding van lessen uit daadwerkelijke crises, evaluaties van oefeningen of wijzigingen in wet- en regelgeving.</text:p>
      <text:p text:style-name="ifm_p_mt.3.76mm_ifm">Het Handboek is het beleidskader en richtsnoer voor alle crisisplanvorming en voorbereiding door de overheid op rijksniveau. Op basis van het Handboek worden specifieke afspraken met betrekking tot bepaalde crisistypen en de wijze van voorbereiding gemaakt en vastgelegd in departementale handboeken en specifieke nationale crisisplannen.</text:p>
      <text:p text:style-name="ifm_p_mt.3.76mm_ifm">Het Handboek wordt tevens aangeboden aan alle ministeries, bestuurders, voorzitters veiligheidsregio’s en betrokken koepels met de aanbeveling om de herziene afspraken te implementeren in de crisisplannen binnen hun eigen 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8, nr. 37<text:tab/><text:page-number text:select-page="current"/></text:p>
      </style:footer>
    </style:master-page>
    <style:master-page xmlns:sdu-fn="http://schema.sdu.nl/2011/07/functions" style:name="Landscape" style:page-layout-name="landscape-margin-text">
      <style:footer>
        <text:p text:style-name="footer">Tweede Kamer, vergaderjaar 2012-2013, 29 66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plan Crisisbeheersing ; Brief regering; Aanbieding Nationaal Handboek Crisisbesluitvorming</dc:title>
    <meta:user-defined meta:name="OVERHEIDop.ParlID/DC.identifier">kst-29668-37</meta:user-defined>
    <meta:user-defined meta:name="OVERHEIDop.ondernummer">37</meta:user-defined>
    <meta:user-defined meta:name="DCTERMS.W3CDTF/DCTERMS.available">2013-05-16</meta:user-defined>
    <meta:user-defined meta:name="OVERHEIDop.KamerstukTypen/DC.type">Brief</meta:user-defined>
    <meta:user-defined meta:name="OVERHEIDop.dossiernummer">29668</meta:user-defined>
    <meta:user-defined meta:name="OVERHEIDop.documenttitel">Aanbieding Nationaal Handboek Crisisbesluitvorm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Aanbieding Nationaal Handboek Crisisbesluitvormin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