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10
      <text:tab/>MOTIE VAN HET LID KOSTIC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het Ministerie van Financiën heeft verzocht om «met zo veel mogelijk welwillendheid en creativiteit» te kijken naar oplossingen en het vormgeven van de vergunning voor Schiphol;</text:p>
      <text:p text:style-name="ifm_p_mt.3.76mm_ifm">verzoekt de regering om met minstens net zoveel welwillendheid en creativiteit burgers, boeren, dieren en natuur te beschermen tegen grote vervuilers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ostic over burgers, boeren, dieren en natuur met welwillendheid en creativiteit beschermen tegen grote vervuilers</dc:title>
    <meta:user-defined meta:name="OVERHEIDop.ParlID/DC.identifier">kst-29665-510</meta:user-defined>
    <meta:user-defined meta:name="OVERHEIDop.ondernummer">510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over burgers, boeren, dieren en natuur met welwillendheid en creativiteit beschermen tegen grote vervuilers</meta:user-defined>
    <meta:user-defined meta:name="OVERHEIDop.indiener">I. Kostic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het lid Kostic over burgers, boeren, dieren en natuur met welwillendheid en creativiteit beschermen tegen grote vervui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