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08
      <text:tab/>MOTIE VAN DE LEDEN VAN CAMPEN EN GRINWIS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de overheid een wettelijke verplichting heeft om PAS-melders, ondernemers die te goeder trouw hebben gehandeld, van een in rechte vaststaande vergunning te voorzien;</text:p>
      <text:p text:style-name="ifm_p_mt.3.76mm_ifm">overwegende dat het daarvoor wenselijk is dat vrijkomende stikstofruimte waar mogelijk met prioriteit naar PAS-melders gaat;</text:p>
      <text:p text:style-name="ifm_p_mt.3.76mm_ifm">verzoekt de regering een juridisch bindende instructie op te stellen voor zowel bevoegde gezagen als private partijen, waarbij een PAS-meldersnorm voor extern salderen wordt ingericht;</text:p>
      <text:p text:style-name="ifm_p_mt.3.76mm_ifm">verzoekt de regering deze PAS-meldersnorm aan de voorkant zodanig in te richten dat bevoegde gezagen aanvullend op de bestaande 30%-afroming een vast percentage aanvullend afromen voor stikstofruimte ten behoeve van PAS-melders;</text:p>
      <text:p text:style-name="ifm_p_mt.3.76mm_ifm">verzoekt de regering om de PAS-meldersnorm daarnaast zo in te vullen dat rest- en onbenutte ruimte na saldering ook beschikbaar wordt gesteld aan bevoegde gezagen voor legalisering van PAS-melders,</text:p>
      <text:p text:style-name="ifm_p_mt.3.76mm_ifm">en gaat over tot de orde van de dag.</text:p>
      <text:p text:style-name="ifm_p_mt.3.76mm_ifm">Van Camp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de leden Van Campen en Grinwis over het inrichten van een PAS-meldersnorm voor extern salderen</dc:title>
    <meta:user-defined meta:name="OVERHEIDop.ParlID/DC.identifier">kst-29665-508</meta:user-defined>
    <meta:user-defined meta:name="OVERHEIDop.ondernummer">508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Van Campen en Grinwis over het inrichten van een PAS-meldersnorm voor extern salderen</meta:user-defined>
    <meta:user-defined meta:name="OVERHEIDop.indiener">P.A. Grinwis</meta:user-defined>
    <meta:user-defined meta:name="OVERHEIDop.indiener">A.A.H. van Campen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de leden Van Campen en Grinwis over het inrichten van een PAS-meldersnorm voor extern sal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