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507
      <text:tab/>MOTIE VAN HET LID HERTZBERGER</text:h>
      <text:p text:style-name="ifm_p_ifm">Voorgesteld 20 juni 2024</text:p>
      <text:p text:style-name="ifm_p_mt.3.76mm_ifm">De Kamer,</text:p>
      <text:p text:style-name="ifm_p_mt.3.76mm_ifm">gehoord de beraadslaging,</text:p>
      <text:p text:style-name="ifm_p_mt.3.76mm_ifm">overwegende dat meerdere studies hebben geconcludeerd dat het rekeninstrument AERIUS Calculator zonder ondergrens niet doelgeschikt is voor vergunningverlening;</text:p>
      <text:p text:style-name="ifm_p_mt.3.76mm_ifm">overwegende dat het model de droge ammoniakdepositie sterk overschat en bovendien niet te kalibreren valt met metingen;</text:p>
      <text:p text:style-name="ifm_p_mt.3.76mm_ifm">overwegende dat de wetenschappelijke raad van de Europese Commissie heeft geadviseerd bij alle besluitvorming rekening te houden met onzekerheden zoals beschreven in de «Leidraad voor Omgaan met Onzekerheden»;</text:p>
      <text:p text:style-name="ifm_p_mt.3.76mm_ifm">verzoekt de regering voor alle modelleer- en rekeninstrumenten die worden gebruikt voor besluitvorming na te gaan of er een toepassingsbereik is gedefinieerd, of het instrument binnen dat toepassingsbereik wordt gehanteerd en of er verder rekening wordt gehouden met de grenzen aan de statistische en methodologische betrouwbaarheid, en hierover eind 2024 aan de Kamer te rapporteren,</text:p>
      <text:p text:style-name="ifm_p_mt.3.76mm_ifm">en gaat over tot de orde van de dag.</text:p>
      <text:p text:style-name="ifm_p_mt.3.76mm_ifm">Hertzber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507<text:tab/><text:page-number text:select-page="current"/></text:p>
      </style:footer>
    </style:master-page>
    <style:master-page xmlns:sdu-fn="http://schema.sdu.nl/2011/07/functions" style:name="Landscape" style:page-layout-name="landscape-margin-text">
      <style:footer>
        <text:p text:style-name="footer">Tweede Kamer, vergaderjaar 2023-2024, 29 665,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Hertzberger over voor alle modelleer- en rekeninstrumenten die worden gebruikt voor besluitvorming nagaan of er een toepassingsbereik is gedefinieerd</dc:title>
    <meta:user-defined meta:name="OVERHEIDop.ParlID/DC.identifier">kst-29665-507</meta:user-defined>
    <meta:user-defined meta:name="OVERHEIDop.ondernummer">507</meta:user-defined>
    <meta:user-defined meta:name="DCTERMS.W3CDTF/DCTERMS.available">2024-06-25</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8/xml/MC-OEP-Kamerstuk-Web.xml</meta:user-defined>
    <meta:user-defined meta:name="OVERHEIDop.documenttitel">Motie van het lid Hertzberger over voor alle modelleer- en rekeninstrumenten die worden gebruikt voor besluitvorming nagaan of er een toepassingsbereik is gedefinieerd</meta:user-defined>
    <meta:user-defined meta:name="OVERHEIDop.indiener">R.Y. Hertzberger</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Evaluatie Schipholbeleid; Motie; Motie van het lid Hertzberger over voor alle modelleer- en rekeninstrumenten die worden gebruikt voor besluitvorming nagaan of er een toepassingsbereik is gedefini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